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ilandweg 25 te Broek in Waterland, DSO nummer 2026061600704, zaaknummer ODIJ-Z-26-1839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mobiel breken van bouw- en sloopafval op de locatie Eilandweg 25 te Broek in Waterland. Er mag van 14 juli 2026 tot en met 14 oktober 2026 gedurende de werkdagen van 7.00 uur tot 19.00 uur gebruik worden gemaakt van de gemelde breekinstallatie op het bouw- of sloopterrein aan de Eilandweg 25 in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mobiel breken van bouw- en sloop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16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ilandweg 25 te Broek in Waterland, DSO nummer 2026061600704, zaaknummer ODIJ-Z-26-183935</meta:user-defined>
    <meta:user-defined meta:name="DCTERMS.W3CDTF/DCTERMS.available">2026-07-06</meta:user-defined>
    <meta:user-defined meta:name="DCTERMS.W3CDTF/OVERHEIDop.jaargang">2026</meta:user-defined>
    <meta:user-defined meta:name="OVERHEIDop.publicationIssue">321694</meta:user-defined>
    <meta:user-defined meta:name="OVERHEIDop.GmbID/DC.identifier">gmb-2026-321694</meta:user-defined>
    <meta:user-defined meta:name="OVERHEIDop.versieInformatie"/>
  </office:meta>
</office:document-meta>
</file>