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perken in tijd van de algemene gehandicaptenparkeerplaats ter hoogte van Pater Rikkenstraat 30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34232</text:p>
            <text:p text:style-name="common-al"/>
            <text:p text:style-name="common-al">
            <text:span text:style-name="nadrukvet">Onderwerp</text:span>
          </text:p>
            <text:p text:style-name="common-al">Mindervalide parkeerplaats toegangspad begraaf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6 maart 2026 een besluit is genomen om ter hoogte van Pater Rikkenstraat 30 in Haalderen een algemene gehandicaptenparkeerplaats in te richten. Dit besluit is op 10 maart 2026 gepubliceerd als gmb-2026-110024;</text:p>
            <text:p text:style-name="common-al">• tegen dit besluit bezwaar is gemaakt;</text:p>
            <text:p text:style-name="common-al">• tijdens de zitting is besproken dat een beperking in tijd bespreekbaar is voor de omwonenden;</text:p>
            <text:p text:style-name="common-al">• door het inperken in tijd dat het parkeervak gereserveerd is voor mensen met een gehandicaptenparkeerkaart blijft het parkeervak beschikbaar voor omwonenden op momenten dat de hoogste parkeerdruk wordt ervaren;</text:p>
            <text:p text:style-name="common-al">• wij ons kunnen vinden in deze beperkin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nder het bord E6 uit bijlage 1 van het RVV 1990 ter hoogte van Pater Rikkenstraat 30 een onderbord toe te voegen met daarop: geldt op werkdagen tussen 09:00 uur en 16:00 uur.</text:p>
            <text:p text:style-name="common-al"/>
            <text:p text:style-name="common-al"/>
            <text:p text:style-name="common-al"/>
            <text:p text:style-name="common-al">Bemmel, 30 juni 2026</text:p>
            <text:p text:style-name="common-al">burgemeester en wethouders van Lingewaard,</text:p>
            <text:p text:style-name="common-al">de secretaris, de burgemeester,</text:p>
            <text:p text:style-name="common-al"/>
            <text:p text:style-name="common-al"/>
            <text:p text:style-name="common-al"/>
            <text:p text:style-name="common-al">drs. I.P. van der Valk dr. P.T.A.M. Kalfs</text:p>
            <text:p text:style-name="common-al"/>
            <text:p text:style-name="common-al"/>
            <text:p text:style-name="common-al"/>
            <text:p text:style-name="common-al"/>
            <text:p text:style-name="common-al"/>
            <text:p text:style-name="common-al"/>
            <text:p text:style-name="common-al"/>
            <text:p text:style-name="common-al">
            <text:span text:style-name="nadrukvet">Beroepschrift en voorlopige voorziening</text:span>
          </text:p>
            <text:p text:style-name="common-al">Wanneer u het niet eens bent met dit besluit kunt u in beroep gaan. Dit staat in de Algemene wet bestuursrecht (Awb). U dient dan binnen zes weken na de dag van bekendmaking een gemotiveerd beroepschrift in te dienen bij de Rechtbank Gelderland, sector Bestuursrecht. Het adres hiervan is: Postbus 9030, 6800 EM Arnhem. U kunt ook digitaal een beroepschrift indienen via de website www.rechtspraak.nl. </text:p>
            <text:p text:style-name="common-al"/>
            <text:p text:style-name="common-al">Wanneer u per brief een beroepschrift indient, zet u hierin ieder geval het volgende: uw naam en adres, de datum, een omschrijving van het besluit waartegen u beroep aantekent en de reden van het beroep (motivering). U dient het beroepschrift ook te ondertekenen met uw handtekening.</text:p>
            <text:p text:style-name="common-al"/>
            <text:p text:style-name="common-al">Voor het indienen van een beroepschrift moet u griffierecht betalen aan de rechtbank.</text:p>
            <text:p text:style-name="common-al"/>
            <text:p text:style-name="last-al">Het beroep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roep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6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De algemene gehandicaptenparkeerplaats inperken in tijd - ter hoogte van Pater Rikkenstraat 30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perken in tijd van de algemene gehandicaptenparkeerplaats ter hoogte van Pater Rikkenstraat 30 in Haalderen</meta:user-defined>
    <meta:user-defined meta:name="DCTERMS.W3CDTF/DCTERMS.available">2026-07-06</meta:user-defined>
    <meta:user-defined meta:name="DCTERMS.W3CDTF/OVERHEIDop.jaargang">2026</meta:user-defined>
    <meta:user-defined meta:name="OVERHEIDop.publicationIssue">321687</meta:user-defined>
    <meta:user-defined meta:name="OVERHEIDop.GmbID/DC.identifier">gmb-2026-321687</meta:user-defined>
    <meta:user-defined meta:name="OVERHEIDop.versieInformatie"/>
  </office:meta>
</office:document-meta>
</file>