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Diependaalsedijk 19, 3601GH Maarssen - de geluidsontheffing voor muziek bij dodenherdenking d.d. 04-05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de geluidsontheffing voor muziek bij dodenherdenking d.d. 04-05-2027 op de locatie Diependaalsedijk 19, 3601GH Maarssen.</text:p>
            <text:p text:style-name="common-al">Datum besluit: 1 juli 2026</text:p>
            <text:p text:style-name="common-al">Zaaknummer: Z2026-00001475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1475 tot 13 augustus 2026 inzien. Dit kan via de knop 'Bekijk documenten' aan de linkerkant van deze pagina, onder het kopje 'Extra informatie'. U kunt ook de link jeleefomgeving.nl/inzien/823214527/c29e3019-83f1-4bf7-8cd5-fe57dce87e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6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75</meta:user-defined>
    <meta:user-defined meta:name="DCTERMS.abstract">Betreft: Beschikking op aanvraag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Diependaalsedijk 19, 3601GH Maarssen - de geluidsontheffing voor muziek bij dodenherdenking d.d. 04-05-2027</meta:user-defined>
    <meta:user-defined meta:name="OVERHEIDop.datumEindeReactietermijn">2026-08-13</meta:user-defined>
    <meta:user-defined meta:name="OVERHEIDop.terinzageleggingBG">https://jeleefomgeving.nl/inzien/823214527/c29e3019-83f1-4bf7-8cd5-fe57dce87ec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85</meta:user-defined>
    <meta:user-defined meta:name="OVERHEIDop.GmbID/DC.identifier">gmb-2026-321685</meta:user-defined>
    <meta:user-defined meta:name="OVERHEIDop.versieInformatie"/>
  </office:meta>
</office:document-meta>
</file>