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36, Groene Wuiver 1, 1718LM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6-00000136 voor een Omgevingsvergunning op locatie Groene Wuiver 1, 1718LM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2167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36</meta:user-defined>
    <meta:user-defined meta:name="DCTERMS.abstract">Betreft: Beschikking verlenging beslistermijn op locatie Groene Wuiver 1, 1718LM Hoogwou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6-00000136, Groene Wuiver 1, 1718LM Hoogwou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676</meta:user-defined>
    <meta:user-defined meta:name="OVERHEIDop.GmbID/DC.identifier">gmb-2026-321676</meta:user-defined>
    <meta:user-defined meta:name="OVERHEIDop.versieInformatie"/>
  </office:meta>
</office:document-meta>
</file>