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bodembescherming – Tunnel Rijnlandroute te Voorscho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De Omgevingsdienst West-Holland heeft een melding ontvangen ingevolge artikel 39c (goedkeuring evaluatierapport) van de Wet bodembescherming (Wbb), ingediend door COMOL5. Het betreft een verzoek tot het afgeven van een beschikking inzake de instemming met het ingediende evaluatierapport van de bodemsanering uitgevoerd tijdens de aanleg van de tunnel Rijnlandroute te Voorschoten. De locatie is geregistreerd onder de locatiecode AA062600013.</text:p>
            <text:p text:style-name="common-al">
            <text:span text:style-name="nadrukvet">Verkorte procedure</text:span>
          </text:p>
            <text:p text:style-name="common-al">De verkorte procedure wordt gevolgd.<text:span text:style-name="nadrukvet"/></text:p>
            <text:p text:style-name="common-al">
            <text:span text:style-name="nadrukvet">Beschikking </text:span>Wij hebben besloten in te stemmen met het evaluatierapport.<text:span text:style-name="nadrukvet"/></text:p>
            <text:p text:style-name="common-al">
            <text:span text:style-name="nadrukvet"/>
          </text:p>
            <text:p text:style-name="common-al">
            <text:span text:style-name="nadrukvet">Bezwaar</text:span>Als u het niet eens bent met onze beschikking, dan kunt u bezwaar maken bij het college van Gedeputeerde Staten van Zuid-Holland. Dat doet u schriftelijk, ook wel een bezwaarschrift genoemd. Het bezwaarschrift stuurt u binnen zes weken na de dag dat deze beschikking bekend is gemaakt. Linksboven van uw brief en de enveloppe vermeldt u “Cluster Rechtsbescherming’. U schrijft in uw bezwaarschrift:</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het bezwaarschrift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kunt uw bezwaarschrift op de volgende manieren sturen:</text:p>
            <text:p text:style-name="common-al">
            <text:span text:style-name="nadrukondlijn">Per post</text:span> Provincie Zuid-Holland t.a.v. het Cluster Rechtsbescherming  Postbus 90602 2509 LP DEN HAAG <text:span text:style-name="nadrukondlijn">Per e-mail</text:span>:</text:p>
            <text:p text:style-name="common-al">
            <text:a xlink:href="mailto:rechtsbescherming@pzh.nl" xlink:type="simple">rechtsbescherming@pzh.nl</text:a> </text:p>
            <text:p text:style-name="common-al">Persoonlijke e-mailadressen van medewerkers staan <text:span text:style-name="nadrukvet">niet</text:span> open voor het ontvangen en in behandeling nemen van bezwaarschriften.</text:p>
            <text:p text:style-name="common-al">
            <text:span text:style-name="nadrukvet"/>
          </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meldingwbb@odwh.nl</text:a>. Noem hierbij het zaaknummer: 312727.</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16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2727</meta:user-defined>
    <meta:user-defined meta:name="DCTERMS.abstract">de instemming met het ingediende evaluatierapport </meta:user-defined>
    <dc:language>nl</dc:language>
    <meta:user-defined meta:name="OVERHEIDop.locatietype/OVERHEIDop.gebiedsmarkering">Weg</meta:user-defined>
    <meta:user-defined meta:name="DC.title">Beschikking Wet bodembescherming – Tunnel Rijnlandroute te Voorschoten</meta:user-defined>
    <meta:user-defined meta:name="DCTERMS.W3CDTF/DCTERMS.available">2026-07-06</meta:user-defined>
    <meta:user-defined meta:name="DCTERMS.W3CDTF/OVERHEIDop.jaargang">2026</meta:user-defined>
    <meta:user-defined meta:name="OVERHEIDop.publicationIssue">321675</meta:user-defined>
    <meta:user-defined meta:name="OVERHEIDop.GmbID/DC.identifier">gmb-2026-321675</meta:user-defined>
    <meta:user-defined meta:name="OVERHEIDop.versieInformatie"/>
  </office:meta>
</office:document-meta>
</file>