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fdff9d-dd27-4d8c-9d71-adf8794edf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Willem Alexanderstraat 122.</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Willem Alexanderstraat 122.</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p text:style-name="common-al"/>
            <text:list text:style-name="id1-3-2-2-1-12">
              <text:list-item text:style-override="id1-3-2-2-1-12-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7 juni 2026 instemmend geadviseerd.</text:p>
            <text:p text:style-name="tussenkopcur">Besluiten</text:p>
            <text:list text:style-name="id1-3-2-2-1-22">
              <text:list-item text:style-override="id1-3-2-2-1-22-1">
                <text:number>1.</text:number>
                <text:p text:style-name="al">door middel van het plaatsen van het bord E6, zoals bedoeld in Bijlage 1 van het RVV 1990 (inclusief onderbord OB309 met kentekennummer), nabij de woning aan de Willem Alexanderstraat 122 een gehandicaptenparkeerplaats op kenteken aan te wijzen;</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3">
                <text:number>3.</text:number>
                <text:p text:style-name="al">een en ander overeenkomstig met de bij dit verkeersbesluit behorende situatietekening met het nummer 26-134-G1 d.d.  15 juni 2026.</text:p>
              </text:list-item>
            </text:list>
            <text:p text:style-name="common-al">
            <draw:frame><draw:text-box><text:section text:name="plaatje_id1-3-2-2-1-23-1" text:style-name="plaatje">
              <text:p text:style-name="illustratie_id1-3-2-2-1-23-1-1"><draw:frame draw:style-name="illustratie_id1-3-2-2-1-23-1-1" text:anchor-type="paragraph" svg:width="132.79999999999998mm" svg:height="187.5mm"><draw:image xlink:href="Pictures/Afbeelding1i28fdff9d-dd27-4d8c-9d71-adf8794edf2c.png" xlink:type="simple"/></draw:frame></text:p>
            </text:section></draw:text-box></draw:frame>
          </text:p>
            <text:p text:style-name="common-al"/>
            <text:p text:style-name="common-al">Landgraaf, 30 juni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16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Willem Alexanderstraat 122.</meta:user-defined>
    <meta:user-defined meta:name="DCTERMS.W3CDTF/DCTERMS.available">2026-07-06</meta:user-defined>
    <meta:user-defined meta:name="DCTERMS.W3CDTF/OVERHEIDop.jaargang">2026</meta:user-defined>
    <meta:user-defined meta:name="OVERHEIDop.publicationIssue">321673</meta:user-defined>
    <meta:user-defined meta:name="OVERHEIDop.GmbID/DC.identifier">gmb-2026-321673</meta:user-defined>
    <meta:user-defined meta:name="OVERHEIDop.versieInformatie"/>
  </office:meta>
</office:document-meta>
</file>