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neslaan 5A 3769CC Soesterberg, splitsen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6 een besluit genomen op de aanvraag met zaaknummer 1383292 voor een omgevingsvergunning voor het splitsen van de woning (legalisatie) op locatie Bakkeneslaan 5A 3769CC Soesterberg. 
De vergunning is toegekend en is aan de aanvrager verzonden op 02-07-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6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292</meta:user-defined>
    <meta:user-defined meta:name="DCTERMS.abstract">splitsen van de won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kkeneslaan 5A 3769CC Soesterberg, splitsen van de woning (legalisatie)</meta:user-defined>
    <meta:user-defined meta:name="DCTERMS.W3CDTF/DCTERMS.available">2026-07-06</meta:user-defined>
    <meta:user-defined meta:name="DCTERMS.W3CDTF/OVERHEIDop.jaargang">2026</meta:user-defined>
    <meta:user-defined meta:name="OVERHEIDop.publicationIssue">321672</meta:user-defined>
    <meta:user-defined meta:name="OVERHEIDop.GmbID/DC.identifier">gmb-2026-321672</meta:user-defined>
    <meta:user-defined meta:name="OVERHEIDop.versieInformatie"/>
  </office:meta>
</office:document-meta>
</file>