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4">
      <text:list-level-style-bullet text:bullet-char="•" text:level="1">
        <style:list-level-properties text:min-label-width="10mm"/>
      </text:list-level-style-bullet>
    </text:list-style>
    <text:list-style style:name="id1-3-2-2-1-4-3-5-5">
      <text:list-level-style-bullet text:bullet-char="•" text:level="1">
        <style:list-level-properties text:min-label-width="10mm"/>
      </text:list-level-style-bullet>
    </text:list-style>
    <text:list-style style:name="id1-3-2-2-1-4-3-5-6">
      <text:list-level-style-bullet text:bullet-char="•" text:level="1">
        <style:list-level-properties text:min-label-width="10mm"/>
      </text:list-level-style-bullet>
    </text:list-style>
    <text:list-style style:name="id1-3-2-2-1-4-3-5-7">
      <text:list-level-style-bullet text:bullet-char="•" text:level="1">
        <style:list-level-properties text:min-label-width="10mm"/>
      </text:list-level-style-bullet>
    </text:list-style>
    <text:list-style style:name="id1-3-2-2-1-4-3-5-8">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
      <text:list-level-style-bullet text:bullet-char="•" text:level="1">
        <style:list-level-properties text:min-label-width="10mm"/>
      </text:list-level-style-bullet>
    </text:list-style>
    <text:list-style style:name="id1-3-2-2-2-5-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3-3-8">
      <text:list-level-style-bullet text:bullet-char="•" text:level="1">
        <style:list-level-properties text:min-label-width="10mm"/>
      </text:list-level-style-bullet>
    </text:list-style>
    <text:list-style style:name="id1-3-2-2-4-4-3-3-9">
      <text:list-level-style-bullet text:bullet-char="•" text:level="1">
        <style:list-level-properties text:min-label-width="10mm"/>
      </text:list-level-style-bullet>
    </text:list-style>
    <text:list-style style:name="id1-3-2-2-4-4-3-3-10">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Albrandswaard 2026</text:p>
      <text:section text:name="regeling_id1-3-2" text:style-name="regeling">
        <text:section text:name="aanhef_id1-3-2-1" text:style-name="aanhef">
          <text:section text:name="preambule_id1-3-2-1-1" text:style-name="preambule">
            <text:p text:style-name="al">Het college van burgemeester en wethouders van Albrandswaard</text:p>
            <text:p text:style-name="al"/>
            <text:p text:style-name="al">gelet op artikel 4:81 Algemene wet bestuursrecht en de Verordening op de Jeugdhulp Albrandswaard 2026,</text:p>
            <text:p text:style-name="al"/>
            <text:p text:style-name="al">besluit: </text:p>
            <text:p text:style-name="al"/>
            <text:p text:style-name="al">vast te stellen de navolgende Beleidsregels Jeugdhulp Albrandswaard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fwegingskader Jeugdhulp</text:p>
            <text:section text:name="artikel_id1-3-2-2-1-2" text:style-name="artikel">
              <text:p text:style-name="artikel_kop_titel"><text:span text:style-name="artikel_kop_label"/> </text:p>
              <text:p text:style-name="al">Wanneer jeugdigen en ouders vragen hebben of ondersteuning nodig hebben als het gaat om opgroeien en opvoeden, kunnen zij terecht bij het wijkteam. In de Jeugdwet is dit in artikel 2.3 als volgt verwoord:</text:p>
              <text:list text:style-name="id1-3-2-2-1-2-3">
                <text:list-item text:style-override="id1-3-2-2-1-2-3-1">
                  <text:number>1.</text:number>
                  <text:p text:style-name="al">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
                </text:p>
                  <text:list text:style-name="id1-3-2-2-1-2-3-1-3">
                    <text:list-item text:style-override="id1-3-2-2-1-2-3-1-3-1">
                      <text:number>a.</text:number>
                      <text:p text:style-name="al">
                      <text:span text:style-name="nadrukcur">gezond en veilig op te groeien;</text:span>
                    </text:p>
                    </text:list-item>
                    <text:list-item text:style-override="id1-3-2-2-1-2-3-1-3-2">
                      <text:number>b.</text:number>
                      <text:p text:style-name="al">
                      <text:span text:style-name="nadrukcur">te groeien naar zelfstandigheid, en</text:span>
                    </text:p>
                    </text:list-item>
                    <text:list-item text:style-override="id1-3-2-2-1-2-3-1-3-3">
                      <text:number>c.</text:number>
                      <text:p text:style-name="al">
                      <text:span text:style-name="nadrukcur">voldoende zelfredzaam te zijn en maatschappelijk te participeren, rekening houdend met zijn leeftijd en ontwikkelingsniveau.</text:span>
                    </text:p>
                    </text:list-item>
                  </text:list>
                </text:list-item>
              </text:list>
              <text:p text:style-name="al">De Jeugdwet kent een jeugdhulpplicht voor gemeenten. Hierin staat maatwerk centraal; op individueel niveau wordt vastgesteld of en zo ja welke ondersteuning nodig is. In dit hoofdstuk wordt beschreven welk afwegingskader wordt gehanteerd voor jeugdhulp.</text:p>
              <text:p text:style-name="al"/>
            </text:section>
            <text:section text:name="paragraaf_id1-3-2-2-1-3" text:style-name="paragraaf">
              <text:p text:style-name="paragraaf_kop"><text:span text:style-name="label"/> <text:span text:style-name="nr">1.1</text:span> Algemeen afwegingskader</text:p>
              <text:section text:name="structuurtekst_id1-3-2-2-1-3-2" text:style-name="structuurtekst">
                <text:p text:style-name="al">Leidend in het bepalen of er sprake is van een jeugdhulpvraag zijn de eerste vier stappen zoals bepaald door de Centrale Raad van Beroep:</text:p>
                <text:list text:style-name="id1-3-2-2-1-3-2-2">
                  <text:list-item text:style-override="id1-3-2-2-1-3-2-2-1">
                    <text:number>•</text:number>
                    <text:p text:style-name="al">Wat is de ondersteuningsvraag?</text:p>
                  </text:list-item>
                  <text:list-item text:style-override="id1-3-2-2-1-3-2-2-2">
                    <text:number>•</text:number>
                    <text:p text:style-name="al">Is er sprake van opgroei- en opvoedingsproblemen en/of stoornissen en zo ja, wat zijn deze?</text:p>
                  </text:list-item>
                  <text:list-item text:style-override="id1-3-2-2-1-3-2-2-3">
                    <text:number>•</text:number>
                    <text:p text:style-name="al"> Welke ondersteuning is nodig?</text:p>
                  </text:list-item>
                  <text:list-item text:style-override="id1-3-2-2-1-3-2-2-4">
                    <text:number>•</text:number>
                    <text:p text:style-name="al">In hoeverre zijn de eigen mogelijkheden van de ouders en/of het sociale netwerk toereikend om zelf hulp te bieden?</text:p>
                  </text:list-item>
                </text:list>
                <text:p text:style-name="al">Voor het beoordelen van de eigen mogelijkheden van ouders moeten een aantal factoren worden onderzocht. Slechts voor zover die mogelijkheden ontoereikend zijn dient het college een voorziening van jeugdhulp te treffen. </text:p>
              </text:section>
              <text:section text:name="artikel_id1-3-2-2-1-3-3" text:style-name="artikel">
                <text:p text:style-name="artikel_kop_titel"><text:span text:style-name="artikel_kop_label"/> <text:span text:style-name="artikel_kop_nr">1.1.1.</text:span> Normaliseren</text:p>
                <text:p text:style-name="al">In het onderzoek staat centraal wat de oorzaak achter de vraag is. Het uitgangspunt is om zo veel als mogelijk te normaliseren. Dit wil zeggen dat gekeken wordt welke hulpvragen en problemen ‘normaal’ zijn. Voor normaliseren geldt:</text:p>
                <text:list text:style-name="id1-3-2-2-1-3-3-3">
                  <text:list-item text:style-override="id1-3-2-2-1-3-3-3-1">
                    <text:number>•</text:number>
                    <text:p text:style-name="al"> Kwetsbaarheid, problemen en ‘gedoe’ horen bij het leven. Jeugdhulp is bedoeld voor hulpvragen die de oorzaak hebben in gedrags- of opvoedproblematiek, psychische problemen of stoornissen en die niet behoren tot de ontwikkelingsfase waarin de jeugdige zich bevindt. Kinderen opvoeden kost tijd en energie. Dat geldt voor alle kinderen en daarbij verschilt het per kind hoeveel tijd en energie dit kost.</text:p>
                  </text:list-item>
                  <text:list-item text:style-override="id1-3-2-2-1-3-3-3-2">
                    <text:number>•</text:number>
                    <text:p text:style-name="al">Het is normaal dat kinderen soms lastig en afwijkend gedrag vertonen.</text:p>
                  </text:list-item>
                  <text:list-item text:style-override="id1-3-2-2-1-3-3-3-3">
                    <text:number>•</text:number>
                    <text:p text:style-name="al"> Het uitgangspunt is de acceptatie van de jeugdhulpvraag te vergroten of de beperking door ouders te verkleinen, door het versterken van opvoedvaardigheden en de kennis over opvoeden.</text:p>
                  </text:list-item>
                  <text:list-item text:style-override="id1-3-2-2-1-3-3-3-4">
                    <text:number>•</text:number>
                    <text:p text:style-name="al">Er wordt rekening gehouden met de context. Dit betekent dat het gezinssysteem onderdeel is van de beoordeling van de hulpvraag en er naar de omgeving van de ouders en jeugdige wordt gekeken.</text:p>
                  </text:list-item>
                </text:list>
                <text:p text:style-name="al">Als het gaat om de inzet van een individuele voorziening gelden de volgende uitgangspunten rondom normaliseren:</text:p>
                <text:list text:style-name="id1-3-2-2-1-3-3-5">
                  <text:list-item text:style-override="id1-3-2-2-1-3-3-5-1">
                    <text:number>•</text:number>
                    <text:p text:style-name="al">Ouders zijn zelf verantwoordelijk voor de inzet van algemene en andere voorzieningen die bijdragen aan een positieve ontwikkeling van kinderen. Dit geldt ook voor kinderen met een jeugdhulpvraag.</text:p>
                  </text:list-item>
                  <text:list-item text:style-override="id1-3-2-2-1-3-3-5-2">
                    <text:number>•</text:number>
                    <text:p text:style-name="al">De Jeugdwet is bedoeld om de ontwikkeling van kinderen te bevorderen waar deze in gevaar komt en niet voor de bevordering van de algemene ontwikkeling die elke jeugdige doormaakt.</text:p>
                  </text:list-item>
                  <text:list-item text:style-override="id1-3-2-2-1-3-3-5-3">
                    <text:number>•</text:number>
                    <text:p text:style-name="al"> Begeleiding wordt in principe alleen ondersteunend aan of volgend op een behandeling ingezet. De behandelcomponent kan onderdeel zijn van de begeleiding. Uitzondering hierop zijn hulpvragen waarvoor geen behandeling mogelijk is en begeleiding de meest adequate oplossing is voor de jeugdige.</text:p>
                  </text:list-item>
                </text:list>
                <text:p text:style-name="al">De ontwikkelingsleeftijd van kinderen is verbonden aan bepaalde opgaven in de opvoeding. Er wordt een onderscheid gemaakt in ‘normale’ problemen die behoren bij de levensfase en ernstige problemen. De ontwikkelingsleeftijd van een jeugdige kan variëren door een aandoening of stoornis. Dit betekent dat wanneer een jeugdige op een jongere ontwikkelingsleeftijd functioneert door een aandoening of stoornis de ‘normale’ problemen van die ontwikkelingsleeftijd ook als gewoon worden beschouwd, ondanks een hogere kalenderleeftijd.</text:p>
                <text:p text:style-name="al"/>
              </text:section>
            </text:section>
            <text:section text:name="paragraaf_id1-3-2-2-1-4" text:style-name="paragraaf">
              <text:p text:style-name="paragraaf_kop"><text:span text:style-name="label"/> <text:span text:style-name="nr">1.2</text:span> Eigen verantwoordelijkheid en probleemoplossend vermogen</text:p>
              <text:section text:name="structuurtekst_id1-3-2-2-1-4-2" text:style-name="structuurtekst">
                <text:p text:style-name="al">Van ouders wordt in ieder geval verwacht dat zij de benodigde ondersteuning bieden die horen bij de opvoedingsopgaven en/of normale uitdagingen zoals omschreven door het Nederlands Jeugdinstituut in de uitgave ‘Opgroeien en opvoeden’. En indien er een aanvullende verzekering is afgesloten deze aanspreken wanneer deze vergoeding biedt voor de gevraagde hulp. Voor deze ondersteuning kan in principe nooit jeugdhulp worden ingezet.</text:p>
                <text:p text:style-name="al">Uitgangspunt is daarnaast dat ouders allereerst zelf verantwoordelijk zijn voor de hulp en ondersteuning aan hun kind(eren), ook wanneer deze meer nodig heeft aan hulp en ondersteuning dan gemiddeld door een beperking of stoornis.</text:p>
                <text:p text:style-name="al">Jeugdhulp is alleen mogelijk wanneer ouders niet alle hulp en ondersteuning kunnen bieden en het netwerk en andere voorzieningen onvoldoende helpen om de hulpvraag te beantwoorden. Of wanneer de jeugdige specialistische zorg nodig heeft.</text:p>
                <text:p text:style-name="al">Indien ouders niet alle hulp en ondersteuning zelf kunnen bieden, wordt onderzocht in hoeverre zij wel meer zouden kunnen doen wanneer zij nieuwe vaardigheden leren, eigen problematiek aanpakken of werk anders inrichten. </text:p>
                <text:p text:style-name="al">In de beoordeling van de eigen mogelijkheden en probleemoplossend vermogen wordt de (over)belasting van ouders altijd meegewogen. Wanneer de hulp en ondersteuning tot overbelasting kan leiden, is het soms noodzakelijk om (tijdelijk) jeugdhulp in te zetten ter ontlasting van ouders en om te zorgen dat ze de overige zorg volhouden. Ook kan opvoedondersteuning nodig zijn om ouders meer vaardigheden aan te leren in relatie tot de problematiek van hun kind, waardoor zij zich minder belast voelen in de dagelijkse opvoeding.</text:p>
              </text:section>
              <text:section text:name="artikel_id1-3-2-2-1-4-3" text:style-name="artikel">
                <text:p text:style-name="artikel_kop_titel"><text:span text:style-name="artikel_kop_label"/> <text:span text:style-name="artikel_kop_nr">1.2.1</text:span> Onvoldoende eigen mogelijkheden en probleemoplossend vermogen</text:p>
                <text:p text:style-name="al">Het kan zijn dat het ouders op het moment van onderzoek niet lukt om alle hulp zelf te bieden. Het kan zijn door overbelasting (niet samenhangend met de zorg aan het kind), door werk, door gebrek aan vaardigheden, door eigen problematiek, etc.</text:p>
                <text:p text:style-name="al">Wat hebben ouders nodig om het wel te kunnen, of om meer te kunnen bieden?</text:p>
                <text:p text:style-name="al">Hierin wordt in ieder geval verwacht van ouders dat zij, waar mogelijk;</text:p>
                <text:list text:style-name="id1-3-2-2-1-4-3-5">
                  <text:list-item text:style-override="id1-3-2-2-1-4-3-5-1">
                    <text:number>•</text:number>
                    <text:p text:style-name="al">Oorzaken van overbelasting wegnemen</text:p>
                  </text:list-item>
                  <text:list-item text:style-override="id1-3-2-2-1-4-3-5-2">
                    <text:number>•</text:number>
                    <text:p text:style-name="al">Zorgverlof en andere soorten verlof inzetten </text:p>
                  </text:list-item>
                  <text:list-item text:style-override="id1-3-2-2-1-4-3-5-3">
                    <text:number>•</text:number>
                    <text:p text:style-name="al">Werktijden en aantal werkuren per week aanpassen, indien mogelijk</text:p>
                  </text:list-item>
                  <text:list-item text:style-override="id1-3-2-2-1-4-3-5-4">
                    <text:number>•</text:number>
                    <text:p text:style-name="al">Trainingen of cursussen volgen om opvoedvaardigheden, in relatie tot de problematiek, te vergroten</text:p>
                  </text:list-item>
                  <text:list-item text:style-override="id1-3-2-2-1-4-3-5-5">
                    <text:number>•</text:number>
                    <text:p text:style-name="al"> Gebruik maken van opvangmogelijkheden van de Wet kinderopvang</text:p>
                  </text:list-item>
                  <text:list-item text:style-override="id1-3-2-2-1-4-3-5-6">
                    <text:number>•</text:number>
                    <text:p text:style-name="al"> Hun sociale netwerk inzetten en proberen te vergroten indien nodig</text:p>
                  </text:list-item>
                  <text:list-item text:style-override="id1-3-2-2-1-4-3-5-7">
                    <text:number>•</text:number>
                    <text:p text:style-name="al">Hun kind voltijds onderwijs laten volgen en ook op aansturen bij school</text:p>
                  </text:list-item>
                  <text:list-item text:style-override="id1-3-2-2-1-4-3-5-8">
                    <text:number>•</text:number>
                    <text:p text:style-name="al"> Werken aan het verminderen van eigen problematiek door gebruik te maken van algemene voorzieningen, preventief aanbod of voorzieningen uit de Wet maatschappelijke ondersteuning 2015 (hierna: Wmo 2015), en/of zorgverzekeringswet</text:p>
                  </text:list-item>
                </text:list>
                <text:p text:style-name="al">Als de oorzaak van de hulpvraag is gelegen in problematiek bij de ouder, bijv. vanwege lichamelijke beperking, psychosociale problematiek of financiële problematiek, dan hoort de ondersteuning van de ouder onder andere wetgeving of algemene voorzieningen, ook als de jeugdige een beperking heeft.</text:p>
                <text:p text:style-name="al">Specialistische opvang van een jeugdige kan wel jeugdhulp zijn wanneer er sprake is van problematiek die ervoor zorgt dat er geen reguliere opvangplek mogelijk is en ouders (en netwerk) al hun opties hebben onderzocht en benut, maar dit nog onvoldoende oplossing biedt. Reguliere opvang is vaak niet mogelijk wanneer een jeugdige specialistische (1-op-1) begeleiding vraagt door gedrag, een beperking of stoornis. In die gevallen kan er aanvullend jeugdhulp nodig zijn op een reguliere opvang, of volledig specialistische opvang. </text:p>
                <text:p text:style-name="al">Op het moment dat ouders aangeven overbelast te zijn, of wanneer er op basis van het onderzoek twijfel is over de draagkracht en belastbaarheid van ouders, wordt de belastbaarheid gemeten via een gevalideerd instrument, of wordt een deskundige geraadpleegd die in staat is om de belastbaarheid te beoordelen (onafhankelijk medisch advies).</text:p>
                <text:p text:style-name="al">Voorbeelden van gevalideerde meetinstrumenten zijn: OBVL (opvoedbelasting vragenlijst), CSI (Caregiver Strain Index), EDIZ (Ervaren Druk Informele Zorg), etc.</text:p>
                <text:p text:style-name="al">Het wordt niet van ouders verwacht dat zij alle zorg en ondersteuning alleen bieden wanneer een jeugdige aangewezen is op 24 uur toezicht en hulp, maar (nog) geen aanspraak kan maken op de Wet langdurige zorg (hierna: Wlz). Indien er onvoldoende netwerk of overige voorzieningen beschikbaar zijn, dan kan het inzetten van jeugdhulp een oplossing zijn om overbelasting van ouders te voorkomen.</text:p>
                <text:p text:style-name="al"/>
              </text:section>
            </text:section>
            <text:section text:name="paragraaf_id1-3-2-2-1-5" text:style-name="paragraaf">
              <text:p text:style-name="paragraaf_kop"><text:span text:style-name="label"/> <text:span text:style-name="nr">1.3</text:span> Systeemproblematiek</text:p>
              <text:section text:name="structuurtekst_id1-3-2-2-1-5-2" text:style-name="structuurtekst">
                <text:p text:style-name="al">Bij ouder-/ systeemproblematiek geldt:</text:p>
                <text:list text:style-name="id1-3-2-2-1-5-2-2">
                  <text:list-item text:style-override="id1-3-2-2-1-5-2-2-1">
                    <text:number>•</text:number>
                    <text:p text:style-name="al">Voor de problematiek van de ouders wordt hulp vanuit de Zorgverzekeringswet (hierna: Zvw) ingezet (GGZ), vanuit rechtsbijstand (bijv. bij mediation) of vanuit een algemene voorziening en niet vanuit de Jeugdwet.</text:p>
                  </text:list-item>
                  <text:list-item text:style-override="id1-3-2-2-1-5-2-2-2">
                    <text:number>•</text:number>
                    <text:p text:style-name="al"> Voor de problematiek die de jeugdige als gevolg van het ouder-/ systeemproblematiek ondervindt, wordt jeugdhulp ingezet.</text:p>
                  </text:list-item>
                  <text:list-item text:style-override="id1-3-2-2-1-5-2-2-3">
                    <text:number>•</text:number>
                    <text:p text:style-name="al">Om de hulp die wordt aangeboden vanuit de Jeugdwet effectief te laten zijn wordt de problematiek van de ouders en het systeem in samenhang behandeld.</text:p>
                  </text:list-item>
                  <text:list-item text:style-override="id1-3-2-2-1-5-2-2-4">
                    <text:number>•</text:number>
                    <text:p text:style-name="al">Als de jeugdhulpvraag samenhangt met ouderproblematiek is het een voorwaarde om het jeugdhulptraject in te zetten dat ook de ouder-/ systeemproblematiek wordt behandeld. Uitzondering hierop is als de veiligheid van de jeugdige in het geding komt.</text:p>
                  </text:list-item>
                  <text:list-item text:style-override="id1-3-2-2-1-5-2-2-5">
                    <text:number>•</text:number>
                    <text:p text:style-name="al"> De jeugdhulpaanbieder heeft de verantwoordelijkheid om bij ouder-/ systeemproblematiek het wijkteam of de huisarts te betrekken (met toestemming van de jeugdige en ouders), zodat de juiste hulp kan worden ingezet.</text:p>
                  </text:list-item>
                </text:list>
              </text:section>
            </text:section>
            <text:p text:style-name="hoofdstuk_bottom"/>
          </text:section>
          <text:section text:name="hoofdstuk_id1-3-2-2-2" text:style-name="hoofdstuk">
            <text:p text:style-name="hoofdstuk_kop"><text:span text:style-name="label"/> <text:span text:style-name="nr">2.</text:span> Voorliggende en andere voorzieningen</text:p>
            <text:section text:name="artikel_id1-3-2-2-2-2" text:style-name="artikel">
              <text:p text:style-name="artikel_kop_titel"><text:span text:style-name="artikel_kop_label"/> </text:p>
              <text:p text:style-name="al">Een voorliggende voorziening is een voorziening waar jeugdige en ouders een beroep op kunnen doen, waardoor geen of in mindere mate ondersteuning vanuit de Jeugdwet nodig is. Bij voorliggende voorzieningen voor de Jeugdwet valt te denken aan algemene voorzieningen, de Wlz, Zvw en Passend Onderwijs. Onderstaand is toegelicht wanneer welke voorziening van toepassing is.</text:p>
              <text:p text:style-name="al"/>
            </text:section>
            <text:section text:name="paragraaf_id1-3-2-2-2-3" text:style-name="paragraaf">
              <text:p text:style-name="paragraaf_kop"><text:span text:style-name="label"/> <text:span text:style-name="nr">2.1.</text:span> Algemene voorzieningen</text:p>
              <text:section text:name="structuurtekst_id1-3-2-2-2-3-2" text:style-name="structuurtekst">
                <text:p text:style-name="al">Een algemene voorziening is een voorziening die toegankelijk is voor iedereen, zonder toegangstoets of op basis van een beperkte toegangstoets. Algemene voorzieningen zijn voorliggend op een individuele voorziening vanuit de Jeugdwet. Dit betekent dat bij een aanvraag eerst beoordeeld wordt in hoeverre een algemene voorziening beschikbaar is. Indien nodig kan er aanvullend een individuele voorziening worden ingezet voor dat deel van de ondersteuning waar geen algemene voorziening beschikbaar voor is.</text:p>
              </text:section>
              <text:section text:name="artikel_id1-3-2-2-2-3-3" text:style-name="artikel">
                <text:p text:style-name="artikel_kop_titel"><text:span text:style-name="artikel_kop_label"/> <text:span text:style-name="artikel_kop_nr">2.1.1</text:span> Preventie</text:p>
                <text:p text:style-name="al">Een belangrijk doel van de Jeugdwet is het voorkomen van problemen en door vroegtijdige inzet van hulp zwaardere vormen van jeugdhulp te voorkomen. Het versterken van de veerkracht/samenredzaamheid van de samenleving, zodat mensen verantwoordelijkheid kunnen nemen voor hun eigen welzijn en dat van anderen. </text:p>
                <text:p text:style-name="al">Preventie richt zich op jeugdigen en ouders met een verhoogd risico op ontwikkelingsachterstand of uitval. Preventie valt onder de algemene voorzieningen en is daarmee voorliggend op een individuele voorziening uit de Jeugdwet.</text:p>
              </text:section>
              <text:section text:name="artikel_id1-3-2-2-2-3-4" text:style-name="artikel">
                <text:p text:style-name="artikel_kop_titel"><text:span text:style-name="artikel_kop_label"/> <text:span text:style-name="artikel_kop_nr">2.1.2</text:span> Algemeen gebruikelijke voorzieningen</text:p>
                <text:p text:style-name="al">Een algemeen gebruikelijke voorziening is voorliggend aan een individuele voorziening en voldoet aan de volgende criteria. De voorziening:</text:p>
                <text:list text:style-name="id1-3-2-2-2-3-4-3">
                  <text:list-item text:style-override="id1-3-2-2-2-3-4-3-1">
                    <text:number>•</text:number>
                    <text:p text:style-name="al"> is niet speciaal bedoeld voor personen met een beperking;</text:p>
                  </text:list-item>
                  <text:list-item text:style-override="id1-3-2-2-2-3-4-3-2">
                    <text:number>•</text:number>
                    <text:p text:style-name="al">is verkrijgbaar in de reguliere handel;</text:p>
                  </text:list-item>
                  <text:list-item text:style-override="id1-3-2-2-2-3-4-3-3">
                    <text:number>•</text:number>
                    <text:p text:style-name="al"> levert een passende bijdrage aan het realiseren van een situatie waarin de jeugdige in staat is tot het gezond opgroeien en zelfredzaamheid;</text:p>
                  </text:list-item>
                  <text:list-item text:style-override="id1-3-2-2-2-3-4-3-4">
                    <text:number>•</text:number>
                    <text:p text:style-name="al"> kan financieel gedragen kan worden met een inkomen op minimumniveau op grond van algemeen aanvaarde maatschappelijke opvattingen.</text:p>
                  </text:list-item>
                </text:list>
                <text:p text:style-name="al">Onder algemeen gebruikelijke voorzieningen hoort ook het algemeen gebruikelijk onderhoud. Dit zijn situaties waarbij de kosten voor onderhoud en reparatie als gangbaar kunnen worden beschouwd en horen bij het gebruik van deze voorzieningen.</text:p>
                <text:p text:style-name="al"/>
              </text:section>
            </text:section>
            <text:section text:name="paragraaf_id1-3-2-2-2-4" text:style-name="paragraaf">
              <text:p text:style-name="paragraaf_kop"><text:span text:style-name="label"/> <text:span text:style-name="nr">2.2</text:span> Wet langdurige zorg</text:p>
              <text:section text:name="structuurtekst_id1-3-2-2-2-4-2" text:style-name="structuurtekst">
                <text:p text:style-name="al">De Wlz is voorliggend op de Jeugdwet. Dit betekent dat wanneer iemand toegang heeft tot deze wet, de benodigde zorg en ondersteuning ook vanuit deze wet betaald wordt. </text:p>
                <text:p text:style-name="al">Er wordt geen voorziening vanuit de Jeugdwet ingezet:</text:p>
                <text:list text:style-name="id1-3-2-2-2-4-2-3">
                  <text:list-item text:style-override="id1-3-2-2-2-4-2-3-1">
                    <text:number>•</text:number>
                    <text:p text:style-name="al">wanneer een jeugdige een Wlz-indicatie heeft of er redenen zijn om aan te nemen dat de jeugdige deze indicatie zou kunnen krijgen;</text:p>
                  </text:list-item>
                  <text:list-item text:style-override="id1-3-2-2-2-4-2-3-2">
                    <text:number>•</text:number>
                    <text:p text:style-name="al"> als jeugdige en ouders weigeren mee te werken aan het verkrijgen van een indicatiebesluit voor de Wlz, terwijl er wel redenen zijn om aan te nemen dat de jeugdige deze zou kunnen krijgen.</text:p>
                  </text:list-item>
                </text:list>
                <text:p text:style-name="al">Het kan zo zijn dat tegelijkertijd vanuit de Wlz en Jeugdwet zorg wordt ingezet. Dit is het geval bij zorg die onder de Jeugdwet valt en niet onder de Wlz, zoals psychische zorg of pleegzorg. </text:p>
                <text:p text:style-name="al">Waar nodig wordt in afwachting van het besluit vanuit de Wlz, jeugdhulp geboden tot het moment dat er een besluit is genomen.</text:p>
                <text:p text:style-name="al">De Jeugdwet en de Wlz verschillen op de volgende punten:</text:p>
                <text:list text:style-name="id1-3-2-2-2-4-2-7">
                  <text:list-item text:style-override="id1-3-2-2-2-4-2-7-1">
                    <text:number>•</text:number>
                    <text:p text:style-name="al"> De Jeugdwet biedt zorg en ondersteuning aan de jeugdige zelf, maar ook aan het systeem van de jeugdige. De Wlz gaat niet uit van een herstelgedachte ten opzichte van de Jeugdwet.</text:p>
                  </text:list-item>
                  <text:list-item text:style-override="id1-3-2-2-2-4-2-7-2">
                    <text:number>•</text:number>
                    <text:p text:style-name="al"> De Wlz is bedoeld om jeugdigen (en volwassenen) met een blijvende beperking zorg te bieden. Om toegang te krijgen tot een Wlz-voorziening worden twee toetsingscriteria gehanteerd: ontwikkelperspectief en 24-uurs zorg.</text:p>
                  </text:list-item>
                  <text:list-item text:style-override="id1-3-2-2-2-4-2-7-3">
                    <text:number>•</text:number>
                    <text:p text:style-name="al"> Omdat de Jeugdwet een leeftijdsrestrictie bevat, is er per definitie sprake van tijdelijke zorg. Anders dan de Jeugdwet biedt de Wlz levenslange en levensbrede zorg.</text:p>
                  </text:list-item>
                </text:list>
                <text:p text:style-name="al">De toegangscriteria voor Wlz zijn opgenomen in de Wlz en beleidsregels indicatiestelling Wlz. Ook jeugdigen onder de 8 jaar kunnen toegang krijgen tot de Wlz. Het CIZ toetst op het criterium ‘gebruikelijke zorg’, hierbij speelt de leeftijd van de jeugdige een rol. </text:p>
                <text:p text:style-name="al">Wanneer een jeugdige een Wlz-indicatie heeft, blijft de behandeling van een psychische stoornis onder de Jeugdwet vallen. Uitzondering is wanneer de jeugdige verblijf en behandeling van dezelfde instelling ontvangt en de behandeling van de psychische stoornis niet los is te zien van de Wlz behandeling. Alleen in dat geval valt de behandeling van de psychische stoornis onder de Wlz. </text:p>
                <text:p text:style-name="al">Bij verblijf zonder behandeling, volledig pakket thuis, modulair pakket thuis en persoonsgebonden budget valt de behandeling van de psychische stoornis onder de Jeugdwet.</text:p>
                <text:p text:style-name="al"/>
              </text:section>
            </text:section>
            <text:section text:name="paragraaf_id1-3-2-2-2-5" text:style-name="paragraaf">
              <text:p text:style-name="paragraaf_kop"><text:span text:style-name="label"/> <text:span text:style-name="nr">2.3</text:span> Zorgverzekeringswet</text:p>
              <text:section text:name="structuurtekst_id1-3-2-2-2-5-2" text:style-name="structuurtekst">
                <text:p text:style-name="al">De Zvw is voorliggend op de Jeugdwet. De Zvw wordt uitgevoerd door zorgverzekeraars en regelt medische zorg die gericht is op genezing en behandeling, thuisverpleging/wijkverpleging en kortdurende GGZ. </text:p>
                <text:p text:style-name="al">Voor de Zvw geldt dat:</text:p>
                <text:list text:style-name="id1-3-2-2-2-5-2-3">
                  <text:list-item text:style-override="id1-3-2-2-2-5-2-3-1">
                    <text:number>•</text:number>
                    <text:p text:style-name="al">Alle verzorging die samenhangt met geneeskundige zorg of een hoog risico daarop valt onder de Zvw. Dus, ook de verzorging van kinderen die noodzakelijk is door een gezondheidsprobleem of verpleegkundige verzorging in de eigen omgeving.</text:p>
                  </text:list-item>
                  <text:list-item text:style-override="id1-3-2-2-2-5-2-3-2">
                    <text:number>•</text:number>
                    <text:p text:style-name="al">Een aanvullende zorgverzekering is voorliggend op de Jeugdwet.</text:p>
                  </text:list-item>
                  <text:list-item text:style-override="id1-3-2-2-2-5-2-3-3">
                    <text:number>•</text:number>
                    <text:p text:style-name="al"> Voor verzorging geldt:</text:p>
                    <text:list text:style-name="id1-3-2-2-2-5-2-3-3-3">
                      <text:list-item text:style-override="id1-3-2-2-2-5-2-3-3-3-1">
                        <text:number>o</text:number>
                        <text:p text:style-name="al">Begeleidende verzorging is Jeugdwet.</text:p>
                      </text:list-item>
                      <text:list-item text:style-override="id1-3-2-2-2-5-2-3-3-3-2">
                        <text:number>o</text:number>
                        <text:p text:style-name="al">Geneeskundige verzorging en verpleging is Zvw. Het accent bij deze zorgverlening ligt op de medische zorg.</text:p>
                      </text:list-item>
                      <text:list-item text:style-override="id1-3-2-2-2-5-2-3-3-3-3">
                        <text:number>o</text:number>
                        <text:p text:style-name="al">Palliatief terminale zorg is Zvw.</text:p>
                      </text:list-item>
                    </text:list>
                  </text:list-item>
                  <text:list-item text:style-override="id1-3-2-2-2-5-2-3-4">
                    <text:number>•</text:number>
                    <text:p text:style-name="al"> Voor gespecialiseerde behandeling geldt:</text:p>
                    <text:list text:style-name="id1-3-2-2-2-5-2-3-4-3">
                      <text:list-item text:style-override="id1-3-2-2-2-5-2-3-4-3-1">
                        <text:number>o</text:number>
                        <text:p text:style-name="al">Bij een verstandelijke beperking valt behandeling onder de Jeugdwet.</text:p>
                      </text:list-item>
                      <text:list-item text:style-override="id1-3-2-2-2-5-2-3-4-3-2">
                        <text:number>o</text:number>
                        <text:p text:style-name="al">Bij een lichamelijke ziekte of lichamelijke beperking valt behandeling meestal onder de Zvw.</text:p>
                      </text:list-item>
                      <text:list-item text:style-override="id1-3-2-2-2-5-2-3-4-3-3">
                        <text:number>o</text:number>
                        <text:p text:style-name="al">Bij een zintuiglijke handicap valt de behandeling onder de Zvw.</text:p>
                      </text:list-item>
                      <text:list-item text:style-override="id1-3-2-2-2-5-2-3-4-3-4">
                        <text:number>o</text:number>
                        <text:p text:style-name="al">Bij psychiatrische problemen valt behandeling onder de Jeugdwet.</text:p>
                      </text:list-item>
                    </text:list>
                  </text:list-item>
                  <text:list-item text:style-override="id1-3-2-2-2-5-2-3-5">
                    <text:number>•</text:number>
                    <text:p text:style-name="al"> Het is mogelijk dat jeugdigen tegelijkertijd hulp ontvangen vanuit de Jeugdwet en de Zvw.</text:p>
                  </text:list-item>
                  <text:list-item text:style-override="id1-3-2-2-2-5-2-3-6">
                    <text:number>•</text:number>
                    <text:p text:style-name="al"> Indien de jeugdige problemen ervaart als gevolg van ouderproblematiek, wordt naast hulp aan de jeugdige vanuit de Jeugdwet, ook hulp ingezet voor de ouders vanuit de Zvw (bijvoorbeeld in geval van GGZ of verslavingsproblematiek).</text:p>
                  </text:list-item>
                </text:list>
              </text:section>
            </text:section>
            <text:section text:name="paragraaf_id1-3-2-2-2-6" text:style-name="paragraaf">
              <text:p text:style-name="paragraaf_kop"><text:span text:style-name="label"/> <text:span text:style-name="nr">2.4</text:span> Passend onderwijs</text:p>
              <text:section text:name="structuurtekst_id1-3-2-2-2-6-2" text:style-name="structuurtekst">
                <text:p text:style-name="al">Passend onderwijs is in Nederland ingevoerd om ervoor te zorgen dat alle kinderen een passende plek in het onderwijs krijgen, ook als zij extra ondersteuning nodig hebben. Deze plicht geldt voor het primair en voortgezet onderwijs. De zorgplicht van scholen houdt in dat scholen verantwoordelijk zijn voor het bieden van een passende onderwijsplek aan elke leerling, ook als die extra ondersteuning nodig heeft. Deze verplichting geldt zowel voor leerlingen die al op school zitten als voor nieuw aangemelde leerlingen.</text:p>
                <text:p text:style-name="al">Specialistische jeugdhulp tijdens het onderwijs is in sommige gevallen noodzakelijk om te zorgen dat jeugdigen onderwijs kunnen blijven volgen. De jeugdhulp is dan gericht op de doelen die onder de jeugdwet vallen en die tot uitval zouden kunnen leiden. Doel is om te zorgen dat kinderen en jongeren een ononderbroken schoolloopbaan hebben. </text:p>
              </text:section>
              <text:section text:name="artikel_id1-3-2-2-2-6-3" text:style-name="artikel">
                <text:p text:style-name="artikel_kop_titel"><text:span text:style-name="artikel_kop_label"/> <text:span text:style-name="artikel_kop_nr">2.4.1</text:span> Algemeen</text:p>
                <text:p text:style-name="al">Om te bepalen of er jeugdhulp noodzakelijk is op school is er in alle gevallen eerst een Ontwikkelperspectief Plan (hierna: OPP) nodig. Deze wordt door school opgesteld en ouders moeten akkoord gaan met het handelingsdeel uit het OPP. </text:p>
                <text:p text:style-name="al">School is verplicht om bij elke leerling een OPP op te stellen wanneer er extra ondersteuning nodig is, ook in het regulier onderwijs. In dit OPP moet minimaal opgenomen zijn:</text:p>
                <text:list text:style-name="id1-3-2-2-2-6-3-4">
                  <text:list-item text:style-override="id1-3-2-2-2-6-3-4-1">
                    <text:number>•</text:number>
                    <text:p text:style-name="al"> de verwachte uitstroombestemming van de leerling;</text:p>
                  </text:list-item>
                  <text:list-item text:style-override="id1-3-2-2-2-6-3-4-2">
                    <text:number>•</text:number>
                    <text:p text:style-name="al"> de onderbouwing van de verwachte uitstroombestemming van de leerling (met in elk geval een weergave van de belemmerende en bevorderende factoren);</text:p>
                  </text:list-item>
                  <text:list-item text:style-override="id1-3-2-2-2-6-3-4-3">
                    <text:number>•</text:number>
                    <text:p text:style-name="al">een beschrijving van de te bieden ondersteuning en begeleiding en - indien aan de orde - de afwijkingen van het (reguliere) onderwijsprogramma (handelingsdeel).</text:p>
                  </text:list-item>
                </text:list>
                <text:p text:style-name="al">Zonder OPP kan er geen jeugdhulp worden ingezet op school, omdat de ondersteuningsbehoefte op school dan niet beoordeeld kan worden.</text:p>
                <text:p text:style-name="al">Op basis van de gestelde resultaten uit het OPP en de benodigde ondersteuning kan worden bepaald of er ook resultaten zijn die gaan over jeugdhulp en niet over het volgen van onderwijs.</text:p>
                <text:p text:style-name="al">Het kan zijn dat doelen tweeledig zijn en alleen deels onder de Jeugdwet vallen. Dan wordt alleen voor dat deel jeugdhulp ingezet.</text:p>
              </text:section>
              <text:section text:name="artikel_id1-3-2-2-2-6-4" text:style-name="artikel">
                <text:p text:style-name="artikel_kop_titel"><text:span text:style-name="artikel_kop_label"/> <text:span text:style-name="artikel_kop_nr">2.4.2</text:span> Vrijstelling</text:p>
                <text:p text:style-name="al">Bij een aanvraag voor jeugdhulp voor een jeugdige die (tijdelijk) niet naar school gaat, moet er sprake zijn van vrijstelling of de aanvraag hiervoor loopt. Zonder vrijstelling, of zonder dat deze in aanvraag is, is er sprake van ongeoorloofd verzuim. Het is dan in de eerste plaats belangrijk dat leerplicht betrokken is/wordt om met ouders in gesprek te gaan over het weer volgen van onderwijs en wat daarvoor nodig is. Indien nodig of gewenst kan het wijkteam, met toestemming van ouders, hierbij aansluiten om mee te denken. Het wijkteam beoordeelt in hoeverre de jeugdige jeugdhulp nodig heeft omdat de oorzaak van het niet (volledig) kunnen volgen van onderwijs komt door specifieke problematiek die onder de jeugdwet valt. Voor dat deel wordt jeugdhulp ingezet. </text:p>
                <text:p text:style-name="al">School moet beoordelen welke vorm van onderwijs kan worden geboden. Opvang op zichzelf, omdat een leerling niet volledig naar school kan is geen jeugdhulp. </text:p>
                <text:p text:style-name="al"/>
              </text:section>
            </text:section>
            <text:section text:name="paragraaf_id1-3-2-2-2-7" text:style-name="paragraaf">
              <text:p text:style-name="paragraaf_kop"><text:span text:style-name="label"/> <text:span text:style-name="nr">2.5</text:span> Wet maatschappelijke ondersteuning</text:p>
              <text:section text:name="structuurtekst_id1-3-2-2-2-7-2" text:style-name="structuurtekst">
                <text:p text:style-name="al">Hulpmiddelen voor jeugdigen, zoals woningaanpassingen of rolstoelen, worden vanuit de Wmo verstrekt. Wanneer een jeugdige naast een hulpvraag voor jeugdhulp ook een hulpmiddel nodig heeft, betrekt het wijkteam de klantmanager Wmo voor beoordeling van dat deel van de hulpvraag. </text:p>
                <text:p text:style-name="al">Daarnaast wordt de klantmanager Wmo ook betrokken door het wijkteam wanneer er bij ouders sprake is van een hulpvraag die valt onder de Wmo. </text:p>
                <text:p text:style-name="al">Wanneer de begeleiding van een jeugdige na het achttiende jaar voortgezet moet worden onder de Wet maatschappelijke ondersteuning zorgt het wijkteam ervoor dat de klantmanager Wmo tijdig wordt betrokken voor een overdracht. Indien het wijkteam niet betrokken is, doordat jeugdige jeugdhulp ontvangt op basis van een medische verwijzing, zorgt de betrokken jeugdhulpaanbieder voor een tijdige overdracht.</text:p>
              </text:section>
            </text:section>
            <text:p text:style-name="hoofdstuk_bottom"/>
          </text:section>
          <text:section text:name="hoofdstuk_id1-3-2-2-3" text:style-name="hoofdstuk">
            <text:p text:style-name="hoofdstuk_kop"><text:span text:style-name="label"/> <text:span text:style-name="nr">3.</text:span> Toelichting vormen van jeugdhulp</text:p>
            <text:section text:name="artikel_id1-3-2-2-3-2" text:style-name="artikel">
              <text:p text:style-name="artikel_kop_titel"><text:span text:style-name="artikel_kop_label"/> </text:p>
              <text:p text:style-name="al">Van veel voorzieningen is in de (landelijke) regelgeving of richtlijnen duidelijk welke criteria gelden. Vervoer jeugd vraagt om een nadere toelichting als het gaat om het afwegingskader. In dit hoofdstuk zijn deze afwegingskaders beschreven.</text:p>
              <text:p text:style-name="al"/>
            </text:section>
            <text:section text:name="paragraaf_id1-3-2-2-3-3" text:style-name="paragraaf">
              <text:p text:style-name="paragraaf_kop"><text:span text:style-name="label"/> <text:span text:style-name="nr">3.1</text:span> Criteria vervoer</text:p>
              <text:section text:name="structuurtekst_id1-3-2-2-3-3-2" text:style-name="structuurtekst">
                <text:p text:style-name="al">In artikel 2.3, tweede lid van de Jeugdwet is beschreven wanneer vervoer onder jeugdhulp valt:</text:p>
                <text:p text:style-name="al">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
              </text:p>
                <text:p text:style-name="al">Als de jeugdige is aangewezen op jeugdhulp zorgen ouders in beginsel voor het vervoer van en naar de jeugdhulpaanbieder. Hierbij wordt ook gekeken naar de mogelijkheden om gebruik te maken van het openbaar vervoer. Van ouders wordt verwacht dat zij hun kind zelf vervoeren. </text:p>
                <text:p text:style-name="al">In geval van een medische noodzaak of beperking in de zelfredzaamheid van de jeugdige kan er een vervoersvoorziening worden toegekend. Er wordt gekozen voor het goedkoopst adequate vervoer. Dat wil zeggen dat wanneer zowel individueel als groepsvervoer passend is, er wordt gekozen voor het goedkopere groepsvervoer.</text:p>
                <text:p text:style-name="al">Van medische noodzaak is sprake wanneer een jeugdige door zijn psychische, lichamelijke, verstandelijke of zintuigelijke beperking niet in staat is om (eventueel onder begeleiding van een volwassene) gebruik te maken van het openbaar vervoer.</text:p>
                <text:p text:style-name="al">Van beperkingen in de zelfredzaamheid is sprake wanneer:</text:p>
                <text:list text:style-name="id1-3-2-2-3-3-2-7">
                  <text:list-item text:style-override="id1-3-2-2-3-3-2-7-1">
                    <text:number>•</text:number>
                    <text:p text:style-name="al">De leeftijd van de jeugdige het niet toelaat zelfstandig te reizen met het OV en nadat is aangetoond dat ouders of andere personen in de naaste omgeving niet in staat kunnen worden geacht om zorg te dragen voor de begeleiding en het vervoer.</text:p>
                  </text:list-item>
                  <text:list-item text:style-override="id1-3-2-2-3-3-2-7-2">
                    <text:number>•</text:number>
                    <text:p text:style-name="al">Er sprake is van ernstige gedragsproblemen welke reizen in het OV of eigen vervoer onmogelijk maken; of er andere redenen van niet-medische aard zijn die het zelfstandig of onder begeleiding reizen in het OV of eigen vervoer onmogelijk maken.</text:p>
                  </text:list-item>
                  <text:list-item text:style-override="id1-3-2-2-3-3-2-7-3">
                    <text:number>•</text:number>
                    <text:p text:style-name="al">Er wel de mogelijkheid is zelfstandig van het vervoer gebruik te maken, maar er geen financiële draagkracht is, ook niet na beroep op andere voorliggende wetgeving.</text:p>
                  </text:list-item>
                </text:list>
              </text:section>
              <text:section text:name="artikel_id1-3-2-2-3-3-3" text:style-name="artikel">
                <text:p text:style-name="artikel_kop_titel"><text:span text:style-name="artikel_kop_label"/> <text:span text:style-name="artikel_kop_nr">3.1.2</text:span> Afwegingskader vervoer</text:p>
                <text:p text:style-name="al">Om voor vervoer van en naar de jeugdhulplocatie in aanmerking te komen:</text:p>
                <text:list text:style-name="id1-3-2-2-3-3-3-3">
                  <text:list-item text:style-override="id1-3-2-2-3-3-3-3-1">
                    <text:number>•</text:number>
                    <text:p text:style-name="al">Heeft een jeugdige een indicatie voor een individuele voorziening jeugdhulp; en</text:p>
                  </text:list-item>
                  <text:list-item text:style-override="id1-3-2-2-3-3-3-3-2">
                    <text:number>•</text:number>
                    <text:p text:style-name="al">Is sprake van een medische noodzaak dan wel een beperking in de zelfredzaamheid; en</text:p>
                  </text:list-item>
                  <text:list-item text:style-override="id1-3-2-2-3-3-3-3-3">
                    <text:number>•</text:number>
                    <text:p text:style-name="al">Is het niet mogelijk om op eigen kracht het vervoer te organiseren. Voor de eigen kracht geldt dat ouders hierin een rol hebben en dat hierbij het OV voorliggend is.</text:p>
                  </text:list-item>
                  <text:list-item text:style-override="id1-3-2-2-3-3-3-3-4">
                    <text:number>•</text:number>
                    <text:p text:style-name="al">Voor ouders met een minimuminkomen, waardoor reiskosten niet betaald kunnen worden, is de participatiewet voorliggend; en</text:p>
                  </text:list-item>
                  <text:list-item text:style-override="id1-3-2-2-3-3-3-3-5">
                    <text:number>•</text:number>
                    <text:p text:style-name="al">Is er geen andere regeling/voorziening waarvan de jeugdige gebruik kan maken voor het vervoer naar de jeugdhulpvoorziening; en</text:p>
                  </text:list-item>
                  <text:list-item text:style-override="id1-3-2-2-3-3-3-3-6">
                    <text:number>•</text:number>
                    <text:p text:style-name="al">Bedraagt de afstand van de verblijfsplaats van de jeugdige tot de jeugdhulpvoorziening meer dan 6 kilometer berekend met de routeplanner van Google Maps via de kortste route. Bij een reisafstand binnen 6 kilometer wordt van ouders wordt verwacht dat zij dit zelf regelen, tenzij er zwaarwegende factoren zijn om hier vanaf te wijken; en</text:p>
                  </text:list-item>
                  <text:list-item text:style-override="id1-3-2-2-3-3-3-3-7">
                    <text:number>•</text:number>
                    <text:p text:style-name="al">Vervoer dat onder de Zvw of Wlz valt wordt niet verzorgd vanuit de Jeugdwet.</text:p>
                  </text:list-item>
                </text:list>
                <text:p text:style-name="al">Ander vervoer van jeugdigen dan naar de jeugdhulpaanbieder (bijvoorbeeld sociaal recreatief vervoer) valt onder gebruikelijke zorg en eigen kracht. Als dit niet toereikend is dan kan dat vervoer onder de Wmo 2015 vallen, als deze sociale contacten noodzakelijk zijn en het eigen netwerk geen mogelijkheden biedt. </text:p>
              </text:section>
              <text:section text:name="artikel_id1-3-2-2-3-3-4" text:style-name="artikel">
                <text:p text:style-name="artikel_kop_titel"><text:span text:style-name="artikel_kop_label"/> <text:span text:style-name="artikel_kop_nr">3.1.3</text:span> Pgb en vervoer</text:p>
                <text:p text:style-name="al">Er kan geen Pgb voor formeel vervoer worden toegekend. Wanneer de jeugdige in verband met zijn problematiek moet worden begeleid tijdens het vervoer, wordt in eerste instantie van ouders verwacht dat zij zelf, of iemand uit hun netwerk, deze begeleiding bieden. Alleen op hoge uitzondering kan hiervoor een Pgb begeleiding worden toegekend. Dit geldt alleen op het moment dat het kind meereist. Voor een ‘lege’ terugreis wordt geen Pgb verstrekt.</text:p>
              </text:section>
            </text:section>
            <text:p text:style-name="hoofdstuk_bottom"/>
          </text:section>
          <text:section text:name="hoofdstuk_id1-3-2-2-4" text:style-name="hoofdstuk">
            <text:p text:style-name="hoofdstuk_kop"><text:span text:style-name="label"/> <text:span text:style-name="nr">4.</text:span> Het persoonsgebonden budget</text:p>
            <text:section text:name="artikel_id1-3-2-2-4-2" text:style-name="artikel">
              <text:p text:style-name="artikel_kop_titel"><text:span text:style-name="artikel_kop_label"/> </text:p>
              <text:p text:style-name="al">Op basis van de Jeugdwet kan een individuele voorziening worden ingezet in de vorm van door de gemeente gecontracteerd aanbod (zorg in natura) of een persoonsgebonden budget (Pgb). Een besluit voor een Pgb wordt genomen met behulp van het zorg- en budgetplan. Het zorg- en budgetplan is een aanvulling op het onderzoeksrapport. Om voor een Pgb in aanmerking te komen, moet worden voldaan het motiveringsvereiste en de gestelde kwaliteitscriteria. Zie hiervoor onder andere artikel 8.1.1 van de Jeugdwet en artikel 7.5 van de verordening.</text:p>
              <text:p text:style-name="al"/>
            </text:section>
            <text:section text:name="paragraaf_id1-3-2-2-4-3" text:style-name="paragraaf">
              <text:p text:style-name="paragraaf_kop"><text:span text:style-name="label"/> <text:span text:style-name="nr">4.1</text:span> Motiveren Pgb</text:p>
              <text:section text:name="structuurtekst_id1-3-2-2-4-3-2" text:style-name="structuurtekst">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zorg- en budgetplan. Voor de motivering geldt dat:</text:p>
                <text:list text:style-name="id1-3-2-2-4-3-2-2">
                  <text:list-item text:style-override="id1-3-2-2-4-3-2-2-1">
                    <text:number>•</text:number>
                    <text:p text:style-name="al">Uit de motivering moet blijken dat de ouders en jeugdige zich voldoende hebben georiënteerd op de voorziening in natura. Dit kan blijken uit het gesprek met de jeugdige en ouders en de gemandateerd professional waarin de Pgb aanvraag wordt besproken. </text:p>
                  </text:list-item>
                  <text:list-item text:style-override="id1-3-2-2-4-3-2-2-2">
                    <text:number>•</text:number>
                    <text:p text:style-name="al">Gemotiveerd moet worden waarom het aanbod in natura niet passend is.</text:p>
                  </text:list-item>
                  <text:list-item text:style-override="id1-3-2-2-4-3-2-2-3">
                    <text:number>•</text:number>
                    <text:p text:style-name="al">De motiveringseis houdt niet in dat het college moet beoordelen of de aangeboden individuele voorziening in natura al dan niet passend is.</text:p>
                  </text:list-item>
                  <text:list-item text:style-override="id1-3-2-2-4-3-2-2-4">
                    <text:number>•</text:number>
                    <text:p text:style-name="al">Voorbeelden van een motivering zijn:</text:p>
                    <text:list text:style-name="id1-3-2-2-4-3-2-2-4-3">
                      <text:list-item text:style-override="id1-3-2-2-4-3-2-2-4-3-1">
                        <text:number>o</text:number>
                        <text:p text:style-name="al">jeugdhulp die op ongebruikelijke tijden of op veel korte momenten per dag geboden moet worden;</text:p>
                      </text:list-item>
                      <text:list-item text:style-override="id1-3-2-2-4-3-2-2-4-3-2">
                        <text:number>o</text:number>
                        <text:p text:style-name="al">jeugdhulp die op verschillende locaties moet worden geleverd;</text:p>
                      </text:list-item>
                      <text:list-item text:style-override="id1-3-2-2-4-3-2-2-4-3-3">
                        <text:number>o</text:number>
                        <text:p text:style-name="al">het is noodzakelijk om 24 uur jeugdhulp op afroep te organiseren.</text:p>
                      </text:list-item>
                    </text:list>
                  </text:list-item>
                </text:list>
              </text:section>
            </text:section>
            <text:section text:name="paragraaf_id1-3-2-2-4-4" text:style-name="paragraaf">
              <text:p text:style-name="paragraaf_kop"><text:span text:style-name="label"/> <text:span text:style-name="nr">4.2</text:span> Kwaliteitscriteria Pgb</text:p>
              <text:section text:name="structuurtekst_id1-3-2-2-4-4-2" text:style-name="structuurtekst">
                <text:p text:style-name="al">De keuze voor een Pgb brengt ook verantwoordelijkheden met zich mee. Het gaat dan onder meer om het aansturen van de hulp (regievoering) en het beheer van het budget. De Pgb-beheerder moet voldoen aan een aantal kwaliteitscriteria, zoals beschreven in artikel 7.4 van de verordening, om in aanmerking te komen voor een Pgb.</text:p>
              </text:section>
              <text:section text:name="artikel_id1-3-2-2-4-4-3" text:style-name="artikel">
                <text:p text:style-name="artikel_kop_titel"><text:span text:style-name="artikel_kop_label"/> <text:span text:style-name="artikel_kop_nr">4.2.1</text:span> Bekwaamheid Pgb-beheerder</text:p>
                <text:p text:style-name="al">De jeugdige en/of ouders moeten in staat zijn het Pgb te beheren. Het beheer kenmerkt zich door het voeren van regie. Dit houdt in dat de beheerder beschikt over de volgende vaardigheden:</text:p>
                <text:list text:style-name="id1-3-2-2-4-4-3-3">
                  <text:list-item text:style-override="id1-3-2-2-4-4-3-3-1">
                    <text:number>•</text:number>
                    <text:p text:style-name="al">Een goed overzicht van de eigen situatie houden. De Pgb-beheerder weet welke zorg nodig is en kan deze beschrijven.</text:p>
                  </text:list-item>
                  <text:list-item text:style-override="id1-3-2-2-4-4-3-3-2">
                    <text:number>•</text:number>
                    <text:p text:style-name="al">Weten welke regels er horen bij een Pgb of weten waar deze te vinden zijn. Het helpt als de Pgb-beheerder digitaal vaardig is.</text:p>
                  </text:list-item>
                  <text:list-item text:style-override="id1-3-2-2-4-4-3-3-3">
                    <text:number>•</text:number>
                    <text:p text:style-name="al">Een overzichtelijke Pgb-administratie bijhouden. Onderdeel hiervan is dat de Pgb-beheerder weet welk deel van het Pgb uitgegeven is. Een overzichtelijke Pgb-administratie is niet alleen belangrijk voor de beheerder, maar de administratie kan ook nodig zijn als de gemeente daarom vraagt.</text:p>
                  </text:list-item>
                  <text:list-item text:style-override="id1-3-2-2-4-4-3-3-4">
                    <text:number>•</text:number>
                    <text:p text:style-name="al">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Pgb-beheerder verantwoordelijk is voor het tijdig aanvragen van verlengingen, wijzigingen of de overgang naar andere wetgeving. De Pgb-beheerder is bijvoorbeeld verantwoordelijk om tijdig actie te ondernemen op het moment dat de hulp nog nodig is na het 18e levensjaar.</text:p>
                  </text:list-item>
                  <text:list-item text:style-override="id1-3-2-2-4-4-3-3-5">
                    <text:number>•</text:number>
                    <text:p text:style-name="al">Zelfstandig handelen en zelf voor zorgverleners kiezen. De Pgb-beheerder moet zelf zorgverleners uitzoeken en afspraken maken over de zorg die ze gaan geven. Onderdeel hiervan zijn het uurtarief en de ureninzet.</text:p>
                  </text:list-item>
                  <text:list-item text:style-override="id1-3-2-2-4-4-3-3-6">
                    <text:number>•</text:number>
                    <text:p text:style-name="al">Zelf afspraken maken en deze afspraken bijhouden. De Pgb-beheerder moet tussendoor controleren of alles volgens afspraak verloopt. Ook moet de beheerder kunnen laten zien dat de zorg wordt ingekocht waarvoor het budget is ontvangen.</text:p>
                  </text:list-item>
                  <text:list-item text:style-override="id1-3-2-2-4-4-3-3-7">
                    <text:number>•</text:number>
                    <text:p text:style-name="al">Beoordelen of de zorg uit het Pgb passend is en of de kwaliteit van de zorg in orde is. Als de zorg niet goed is, kan de Pgb-beheerder uitleggen waarom. Als de zorg niet volgens afspraak verloopt, moet de beheerder zelf kunnen ingrijpen.</text:p>
                  </text:list-item>
                  <text:list-item text:style-override="id1-3-2-2-4-4-3-3-8">
                    <text:number>•</text:number>
                    <text:p text:style-name="al">Zelf de zorg regelen met 1 of meer zorgverleners en zorg dragen voor de kwaliteit en continuïteit (bijvoorbeeld bij ziekte van de zorgverlener).</text:p>
                  </text:list-item>
                  <text:list-item text:style-override="id1-3-2-2-4-4-3-3-9">
                    <text:number>•</text:number>
                    <text:p text:style-name="al">Zorgverleners aansturen en aanspreken. De beheerder is de werkgever/opdrachtgever van de zorgverlener.</text:p>
                  </text:list-item>
                  <text:list-item text:style-override="id1-3-2-2-4-4-3-3-10">
                    <text:number>•</text:number>
                    <text:p text:style-name="al">De beheerder weet wat te doen als werkgever/opdrachtgever van een zorgverlener. Het is niet erg als de beheerder sommige regels over hoe een werkgever/opdrachtgever moet handelen niet kent, maar de beheerder moet de informatie daarover wel zelf kunnen vinden.</text:p>
                  </text:list-item>
                </text:list>
                <text:p text:style-name="al">Als de jeugdige en/of ouders zelf niet beschikken over de benodigde vaardigheden om het Pgb te beheren, kan in een aantal situaties toch een Pgb worden verstrekt. Zo kan bijvoorbeeld iemand uit het netwerk of een wettelijk vertegenwoordiger deze rol op zich nemen. Ook kan het zo zijn dat ouders worden gecompenseerd of ondersteund om te beschikken over de vaardigheden. In deze gevallen beoordeelt het team op basis van de individuele situatie of een Pgb toegekend kan worden. Daarbij zijn naast de hierboven genoemde vereisten ook de volgende criteria van belang:</text:p>
                <text:list text:style-name="id1-3-2-2-4-4-3-5">
                  <text:list-item text:style-override="id1-3-2-2-4-4-3-5-1">
                    <text:number>•</text:number>
                    <text:p text:style-name="al">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professionele organisaties is deze uitzondering niet mogelijk. Er moet worden gemotiveerd waarom het niet mogelijk is om deze rollen te scheiden. </text:p>
                    <text:p text:style-name="al">Criteria waarin aan de dubbelrol in ieder geval getoetst wordt zijn:</text:p>
                    <text:list text:style-name="id1-3-2-2-4-4-3-5-1-4">
                      <text:list-item text:style-override="id1-3-2-2-4-4-3-5-1-4-1">
                        <text:number>o</text:number>
                        <text:p text:style-name="al">Er is geen andere Pgb-beheerder beschikbaar.</text:p>
                      </text:list-item>
                      <text:list-item text:style-override="id1-3-2-2-4-4-3-5-1-4-2">
                        <text:number>o</text:number>
                        <text:p text:style-name="al">Een andere zorgverlener is geen optie.</text:p>
                      </text:list-item>
                      <text:list-item text:style-override="id1-3-2-2-4-4-3-5-1-4-3">
                        <text:number>o</text:number>
                        <text:p text:style-name="al">De kwaliteit van de zorg is gewaarborgd.</text:p>
                      </text:list-item>
                    </text:list>
                  </text:list-item>
                  <text:list-item text:style-override="id1-3-2-2-4-4-3-5-2">
                    <text:number>•</text:number>
                    <text:p text:style-name="al">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text:p>
                    <text:p text:style-name="al">Let op! De bewindvoerder kan de jeugdige en/of ouder(s) extra kosten in rekening brengen voor dit beheer. Deze kosten worden niet vergoed en mogen niet vanuit het Pgb worden betaald.</text:p>
                  </text:list-item>
                  <text:list-item text:style-override="id1-3-2-2-4-4-3-5-3">
                    <text:number>•</text:number>
                    <text:p text:style-name="al">Mentoren zijn wettelijk vertegenwoordigers die taken en beslissingen met betrekking tot verzorging, behandeling, begeleiding en verpleging en dus niet-vermogensrechtelijke handelingen overnemen van betrokkenen. Ook wanneer er sprake is van een Pgb. De mentor vervult geen financiële en administratieve rol. Daarom is een mentor alleen toegestaan als Pgb beheerder als deze aangeeft betrokken te willen zijn bij de financiële en administratieve kanten van de zorg.</text:p>
                  </text:list-item>
                </text:list>
              </text:section>
              <text:section text:name="artikel_id1-3-2-2-4-4-4" text:style-name="artikel">
                <text:p text:style-name="artikel_kop_titel"><text:span text:style-name="artikel_kop_label"/> <text:span text:style-name="artikel_kop_nr">4.2.2</text:span> Omstandigheden die meespelen in de overweging</text:p>
                <text:p text:style-name="al">Er zijn omstandigheden die van invloed kunnen zijn op het beheer van een Pgb. In het bepalen of ouders of een jeugdige een Pgb kunnen beheren wordt in ieder geval rekening gehouden met deze omstandigheden. Het beheer van een Pgb wordt in ieder geval geweigerd als blijkt dat op basis van de omstandigheden het Pgb daadwerkelijk niet beheerd kan worden. De hieronder genoemde omstandigheden vormen aanleiding om de Pgb-vaardigheid nader te onderzoeken: </text:p>
                <text:list text:style-name="id1-3-2-2-4-4-4-3">
                  <text:list-item text:style-override="id1-3-2-2-4-4-4-3-1">
                    <text:number>•</text:number>
                    <text:p text:style-name="al">schuldenproblematiek;</text:p>
                  </text:list-item>
                  <text:list-item text:style-override="id1-3-2-2-4-4-4-3-2">
                    <text:number>•</text:number>
                    <text:p text:style-name="al">verslavingsproblematiek;</text:p>
                  </text:list-item>
                  <text:list-item text:style-override="id1-3-2-2-4-4-4-3-3">
                    <text:number>•</text:number>
                    <text:p text:style-name="al">aangetoonde fraude, minder dan 4 jaar geleden;</text:p>
                  </text:list-item>
                  <text:list-item text:style-override="id1-3-2-2-4-4-4-3-4">
                    <text:number>•</text:number>
                    <text:p text:style-name="al">er eerder misbruik is gemaakt van het Pgb;</text:p>
                  </text:list-item>
                  <text:list-item text:style-override="id1-3-2-2-4-4-4-3-5">
                    <text:number>•</text:number>
                    <text:p text:style-name="al">sterke vergeetachtigheid/verstandelijke beperking/psychische stoornis;</text:p>
                  </text:list-item>
                  <text:list-item text:style-override="id1-3-2-2-4-4-4-3-6">
                    <text:number>•</text:number>
                    <text:p text:style-name="al">analfabeet of digibeet zijn;</text:p>
                  </text:list-item>
                  <text:list-item text:style-override="id1-3-2-2-4-4-4-3-7">
                    <text:number>•</text:number>
                    <text:p text:style-name="al">het leiden van een zwervend bestaan; </text:p>
                  </text:list-item>
                  <text:list-item text:style-override="id1-3-2-2-4-4-4-3-8">
                    <text:number>•</text:number>
                    <text:p text:style-name="al">handelingsonbekwaamheid.</text:p>
                  </text:list-item>
                </text:list>
                <text:p text:style-name="al">In het geval ouders op basis van bovenstaande criteria niet in staat zijn om het Pgb te beheren, kunnen zij eventueel iemand uit het netwerk of een formele Pgb-beheerder of bewindvoerder vragen dit voor hen te beheren. Ook deze persoon wordt getoetst op Pgb-vaardigheid en of deze de verantwoordelijkheid die hoort bij het beheren van het Pgb kan en wil nemen. </text:p>
              </text:section>
              <text:section text:name="artikel_id1-3-2-2-4-4-5" text:style-name="artikel">
                <text:p text:style-name="artikel_kop_titel"><text:span text:style-name="artikel_kop_label"/> <text:span text:style-name="artikel_kop_nr">4.2.3</text:span> Kwaliteitscriteria aanbieder</text:p>
                <text:p text:style-name="al">De kwaliteit van de aanbieder wordt op basis van de volgende punten getoetst:</text:p>
                <text:list text:style-name="id1-3-2-2-4-4-5-3">
                  <text:list-item text:style-override="id1-3-2-2-4-4-5-3-1">
                    <text:number>•</text:number>
                    <text:p text:style-name="al">Raadplegen van Zorgaanbiedersportaal van het Ministerie van Volksgezondheid, Welzijn en Sport voor controle op registratie en aanwezigheid van inspectierapporten;</text:p>
                  </text:list-item>
                  <text:list-item text:style-override="id1-3-2-2-4-4-5-3-2">
                    <text:number>•</text:number>
                    <text:p text:style-name="al">Controle op aanwezigheid recente VOG (niet ouder dan 1 jaar) indien noodzakelijk;</text:p>
                  </text:list-item>
                  <text:list-item text:style-override="id1-3-2-2-4-4-5-3-3">
                    <text:number>•</text:number>
                    <text:p text:style-name="al">SKJ of BIG-registratie, inclusief toetsing in het register zelf;</text:p>
                  </text:list-item>
                  <text:list-item text:style-override="id1-3-2-2-4-4-5-3-4">
                    <text:number>•</text:number>
                    <text:p text:style-name="al">Aanwezigheid KvK-nummer;</text:p>
                  </text:list-item>
                  <text:list-item text:style-override="id1-3-2-2-4-4-5-3-5">
                    <text:number>•</text:number>
                    <text:p text:style-name="al">Relevante diploma’s en/of werkervaring indien noodzakelijk;</text:p>
                  </text:list-item>
                  <text:list-item text:style-override="id1-3-2-2-4-4-5-3-6">
                    <text:number>•</text:number>
                    <text:p text:style-name="al">De norm ‘verantwoorde werktoedeling’ is van toepassing bij de inzet van een informele zorgverlener.</text:p>
                  </text:list-item>
                </text:list>
              </text:section>
            </text:section>
            <text:section text:name="paragraaf_id1-3-2-2-4-5" text:style-name="paragraaf">
              <text:p text:style-name="paragraaf_kop"><text:span text:style-name="label"/> <text:span text:style-name="nr">4.3</text:span> Arbeidstijdenwet</text:p>
              <text:section text:name="structuurtekst_id1-3-2-2-4-5-2" text:style-name="structuurtekst">
                <text:p text:style-name="al">Voor een informeel Pgb geldt, net als bij een formeel Pgb, dat de arbeidstijdenwet van toepassing is. Op het moment dat een persoon uit het informeel netwerk naast een reguliere baan ook uitvoerder is van een Pgb, kan dit conflicteren met de arbeidstijdenwet. Om overbelasting bij de uitvoerder van het Pgb te voorkomen en de kwaliteit van het Pgb te garanderen kan het team besluiten om een Pgb in deze gevallen (deels) niet te laten uitvoeren door de persoon uit het informeel netwerk. Wel geldt hiervoor dat er sprake moet zijn van een reëel risico voor de kwaliteit, doordat er bijvoorbeeld substantieel meer uren worden gewerkt of er signalen van overbelasting zijn. Meer werken dan de arbeidstijdenwet toestaat, is op zichzelf geen reden om een Pgb te weigeren.</text:p>
                <text:p text:style-name="al"/>
              </text:section>
            </text:section>
            <text:section text:name="paragraaf_id1-3-2-2-4-6" text:style-name="paragraaf">
              <text:p text:style-name="paragraaf_kop"><text:span text:style-name="label"/> <text:span text:style-name="nr">4.4</text:span> Pgb buitenland</text:p>
              <text:section text:name="structuurtekst_id1-3-2-2-4-6-2" text:style-name="structuurtekst">
                <text:p text:style-name="al">Het staat mensen die zorg willen inkopen met een Pgb vrij om zich te wenden tot een dienstverlener die in een andere EU-lidstaat is gevestigd of daar zijn diensten aanbiedt. Niet-EU-lidstaten zijn uitgesloten.</text:p>
                <text:p text:style-name="al">Voor een Pgb in het buitenland geldt, naast de voor het Pgb algemene en hierboven beschreven criteria, dat:</text:p>
                <text:list text:style-name="id1-3-2-2-4-6-2-3">
                  <text:list-item text:style-override="id1-3-2-2-4-6-2-3-1">
                    <text:number>•</text:number>
                    <text:p text:style-name="al">Het hoofdverblijf van de jeugdige in gemeente X ligt, of waarbij X de formele woonplaats is op basis van het woonplaatsbeginsel. Het verblijf in het buitenland is dus tijdelijk en van beperkte duur.</text:p>
                  </text:list-item>
                  <text:list-item text:style-override="id1-3-2-2-4-6-2-3-2">
                    <text:number>•</text:number>
                    <text:p text:style-name="al">De geboden jeugdhulp noodzakelijk is om tijdens het buitenlands verblijf te functioneren.</text:p>
                  </text:list-item>
                  <text:list-item text:style-override="id1-3-2-2-4-6-2-3-3">
                    <text:number>•</text:number>
                    <text:p text:style-name="al">Alleen de kosten van de jeugdhulp uit het Pgb gefinancierd mogen worden (dus bijvoorbeeld geen reis- en verblijfskosten).</text:p>
                  </text:list-item>
                  <text:list-item text:style-override="id1-3-2-2-4-6-2-3-4">
                    <text:number>•</text:number>
                    <text:p text:style-name="al">Er wordt gewerkt conform het Afsprakenkader buitenlands zorgaanbod Jeugd van de VNG.</text:p>
                  </text:list-item>
                </text:list>
              </text:section>
            </text:section>
            <text:p text:style-name="hoofdstuk_bottom"/>
          </text:section>
          <text:section text:name="hoofdstuk_id1-3-2-2-5" text:style-name="hoofdstuk">
            <text:p text:style-name="hoofdstuk_kop"><text:span text:style-name="label"/> <text:span text:style-name="nr">5.</text:span> Verlengde jeugdhulp</text:p>
            <text:section text:name="artikel_id1-3-2-2-5-2" text:style-name="artikel">
              <text:p text:style-name="artikel_kop_titel"><text:span text:style-name="artikel_kop_label"/> </text:p>
              <text:p text:style-name="al">De Jeugdwet is voor jeugdigen tot 18 jaar. Als een jeugdige 18 jaar wordt, stopt in principe de jeugdhulp. Vanaf die leeftijd kan de jeugdige zorg en ondersteuning krijgen vanuit andere wetten. Soms kan hiervan afgeweken worden en kan besloten worden tot verlengde jeugdhulp. Hier zijn voorwaarden aan verbonden.</text:p>
              <text:p text:style-name="al"/>
            </text:section>
            <text:section text:name="paragraaf_id1-3-2-2-5-3" text:style-name="paragraaf">
              <text:p text:style-name="paragraaf_kop"><text:span text:style-name="label"/> <text:span text:style-name="nr">5.1</text:span> Perspectiefplan</text:p>
              <text:section text:name="structuurtekst_id1-3-2-2-5-3-2" text:style-name="structuurtekst">
                <text:p text:style-name="al">Als het gelet op de hulpvraag van de jeugdige te verwachten is dat ondersteuning na de 18e verjaardag moet doorlopen, wordt vanaf 16,5 jaar gewerkt aan het toekomstperspectief van de jongvolwassene in de overgang naar 18 jaar. </text:p>
                <text:p text:style-name="al">Dit gebeurt op basis van een toekomstplan, waarbij minimaal de volgende onderwerpen worden meegenomen: </text:p>
                <text:list text:style-name="id1-3-2-2-5-3-2-3">
                  <text:list-item text:style-override="id1-3-2-2-5-3-2-3-1">
                    <text:number>•</text:number>
                    <text:p text:style-name="al">Wonen; </text:p>
                  </text:list-item>
                  <text:list-item text:style-override="id1-3-2-2-5-3-2-3-2">
                    <text:number>•</text:number>
                    <text:p text:style-name="al">School; </text:p>
                  </text:list-item>
                  <text:list-item text:style-override="id1-3-2-2-5-3-2-3-3">
                    <text:number>•</text:number>
                    <text:p text:style-name="al">Werk; </text:p>
                  </text:list-item>
                  <text:list-item text:style-override="id1-3-2-2-5-3-2-3-4">
                    <text:number>•</text:number>
                    <text:p text:style-name="al">Inkomen; </text:p>
                  </text:list-item>
                  <text:list-item text:style-override="id1-3-2-2-5-3-2-3-5">
                    <text:number>•</text:number>
                    <text:p text:style-name="al">Sociaal netwerk. </text:p>
                  </text:list-item>
                </text:list>
                <text:p text:style-name="al">De verantwoordelijkheid voor het opstellen van een toekomstplan met de jeugdige ligt in eerste instantie bij de jeugdhulpverlener die de daadwerkelijke jeugdhulp biedt. </text:p>
                <text:p text:style-name="al">Indien de jeugdhulp wordt geboden op basis van een besluit namens het college ligt er een verantwoordelijkheid bij de betrokken medewerker van het wijkteam en/of casusregisseur, om te monitoren, en indien nodig aan te sturen, dat dit toekomstplan wordt opgesteld. </text:p>
                <text:p text:style-name="al"/>
              </text:section>
            </text:section>
            <text:section text:name="paragraaf_id1-3-2-2-5-4" text:style-name="paragraaf">
              <text:p text:style-name="paragraaf_kop"><text:span text:style-name="label"/> <text:span text:style-name="nr">5.2</text:span> Jeugdhulp na de 18e verjaardag</text:p>
              <text:section text:name="structuurtekst_id1-3-2-2-5-4-2" text:style-name="structuurtekst">
                <text:p text:style-name="al">Er zijn drie situaties waarin jeugdhulp na de 18e verjaardag mogelijk is:</text:p>
                <text:list text:style-name="id1-3-2-2-5-4-2-2">
                  <text:list-item text:style-override="id1-3-2-2-5-4-2-2-1">
                    <text:number>1.</text:number>
                    <text:p text:style-name="al">Jeugdigen in een pleeggezin of gezinsvervangende tehuizen tot maximaal 21 jaar, als de jeugdige hiermee instemt (ja, tenzij principe).</text:p>
                  </text:list-item>
                  <text:list-item text:style-override="id1-3-2-2-5-4-2-2-2">
                    <text:number>2.</text:number>
                    <text:p text:style-name="al">Bij jeugdhulp in het kader van een strafrechtelijke beslissing of jeugdreclassering, tot het einde van de maatregel.</text:p>
                  </text:list-item>
                  <text:list-item text:style-override="id1-3-2-2-5-4-2-2-3">
                    <text:number>3.</text:number>
                    <text:p text:style-name="al">Als voortzetting van de hulp die een jeugdige voor de 18e verjaardag ontving noodzakelijk is en er geen vergelijkbare hulp op basis van een andere wet kan worden verkregen.</text:p>
                  </text:list-item>
                </text:list>
                <text:p text:style-name="al">De Jeugdwet biedt de mogelijkheid de jeugdhulp te verlengen tot maximaal 23 jaar. De eerste 2 mogelijkheden spreken voor zich. De derde mogelijkheid vraagt om een afwegingskader wat betreft de noodzakelijkheid.</text:p>
              </text:section>
              <text:section text:name="artikel_id1-3-2-2-5-4-3" text:style-name="artikel">
                <text:p text:style-name="artikel_kop_titel"><text:span text:style-name="artikel_kop_label"/> <text:span text:style-name="artikel_kop_nr">5.2.1</text:span> Afwegingskader noodzakelijke verlengde jeugdhulp</text:p>
                <text:p text:style-name="al">Voor noodzakelijke verlengde jeugdhulp geldt dat:</text:p>
                <text:list text:style-name="id1-3-2-2-5-4-3-3">
                  <text:list-item text:style-override="id1-3-2-2-5-4-3-3-1">
                    <text:number>•</text:number>
                    <text:p text:style-name="al">Verlengde jeugdhulp kan alleen van toepassing zijn als deze niet valt onder een andere wet (Wlz, Zvw, Wmo 2015 etc.).</text:p>
                  </text:list-item>
                  <text:list-item text:style-override="id1-3-2-2-5-4-3-3-2">
                    <text:number>•</text:number>
                    <text:p text:style-name="al">De hulp ingezet moet zijn voor de 18e verjaardag of het moet voor de 18e verjaardag zijn bepaald dat de hulp ingezet moet worden. Daarbij geldt ook dat er sprake kan zijn van verlengde jeugdhulp indien er binnen een half jaar wordt geconstateerd dat hulp die voor de 18e verjaardag is beëindigd, toch nodig blijkt te zijn.</text:p>
                  </text:list-item>
                  <text:list-item text:style-override="id1-3-2-2-5-4-3-3-3">
                    <text:number>•</text:number>
                    <text:p text:style-name="al">(Individuele) begeleiding na het 18e levensjaar behoort tot de Wmo 2015, behalve:</text:p>
                    <text:list text:style-name="id1-3-2-2-5-4-3-3-3-3">
                      <text:list-item text:style-override="id1-3-2-2-5-4-3-3-3-3-1">
                        <text:number>o</text:number>
                        <text:p text:style-name="al">Als het gaat om hulp die voor 2015 onder de Wet op de jeugdzorg viel, bijvoorbeeld pedagogische gezinsbegeleiding, opvoedondersteuning of vaardigheidstrainingen.</text:p>
                      </text:list-item>
                      <text:list-item text:style-override="id1-3-2-2-5-4-3-3-3-3-2">
                        <text:number>o</text:number>
                        <text:p text:style-name="al">Bij (individuele) begeleiding die samenvalt met verblijf vanuit de Jeugdwet. </text:p>
                      </text:list-item>
                    </text:list>
                  </text:list-item>
                </text:list>
              </text:section>
            </text:section>
            <text:p text:style-name="hoofdstuk_bottom"/>
          </text:section>
          <text:section text:name="hoofdstuk_id1-3-2-2-6" text:style-name="hoofdstuk">
            <text:p text:style-name="hoofdstuk_kop"><text:span text:style-name="label"/> <text:span text:style-name="nr">6</text:span> Vastelling en intrekking</text:p>
            <text:section text:name="artikel_id1-3-2-2-6-2" text:style-name="artikel">
              <text:p text:style-name="artikel_kop_titel"><text:span text:style-name="artikel_kop_label"/> </text:p>
              <text:list text:style-name="id1-3-2-2-6-2-2">
                <text:list-item text:style-override="id1-3-2-2-6-2-2-1">
                  <text:number>1.</text:number>
                  <text:p text:style-name="al">Deze Beleidsregels jeugdhulp Albrandswaard 2026 treden in werking de dag na publicatie.</text:p>
                </text:list-item>
                <text:list-item text:style-override="id1-3-2-2-6-2-2-2">
                  <text:number>2.</text:number>
                  <text:p text:style-name="al">Tegelijkertijd wordt ingetrokken Beleidsregels jeugdhulp gemeente Albrandswaard 2022</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16 juni 2026,</text:span></text:p>
          </text:section>
          <text:section text:name="ondertekening_id1-3-2-3-2">
            <text:p><text:span text:style-name="functie"/></text:p>
            <text:p><text:span text:style-name="functie">de secretaris, </text:span></text:p>
            <text:p><text:span text:style-name="functie">mr. drs. F.P. van der Linden </text:span></text:p>
          </text:section>
          <text:section text:name="ondertekening_id1-3-2-3-3">
            <text:p><text:span text:style-name="functie"/></text:p>
            <text:p><text:span text:style-name="functie">de burgemeester, </text:span></text:p>
            <text:p><text:span text:style-name="functie">drs. C.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16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Zorg en gezondheid | Organisatie en beleid</meta:user-defined>
    <meta:user-defined meta:name="DC.source">artikel 4:81 van de Algemene wet bestuursrecht]|[1.0:c:BWBR0005537&amp;artikel=4%3A81&amp;g=2026-06-04</meta:user-defined>
    <meta:user-defined meta:name="DC.source">Verordening op de Jeugdhulp Albrandswaard 2026]|[https://lokaleregelgeving.overheid.nl/CVDR763902/1</meta:user-defined>
    <meta:user-defined meta:name="DCTERMS.alternative">Beleidsregels Jeugdhulp Albrandswaard 2026</meta:user-defined>
    <dc:language>nl</dc:language>
    <meta:user-defined meta:name="OVERHEIDop.locatietype/OVERHEIDop.gebiedsmarkering">Gemeente</meta:user-defined>
    <meta:user-defined meta:name="DC.title">Beleidsregels Jeugdhulp Albrandswaard 2026</meta:user-defined>
    <meta:user-defined meta:name="DCTERMS.W3CDTF/DCTERMS.available">2026-07-06</meta:user-defined>
    <meta:user-defined meta:name="DCTERMS.W3CDTF/OVERHEIDop.jaargang">2026</meta:user-defined>
    <meta:user-defined meta:name="OVERHEIDop.publicationIssue">321669</meta:user-defined>
    <meta:user-defined meta:name="OVERHEIDop.betreftRegeling">CVDR763906_1</meta:user-defined>
    <meta:user-defined meta:name="xs:date/OVERHEIDop.startdatum">2026-07-07</meta:user-defined>
    <meta:user-defined meta:name="OVERHEIDop.GmbID/DC.identifier">gmb-2026-321669</meta:user-defined>
    <meta:user-defined meta:name="OVERHEIDop.versieInformatie"/>
  </office:meta>
</office:document-meta>
</file>