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indeboom 30, 6585BR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6 een besluit genomen op de aanvraag met zaaknummer Z2026-00000074 voor het realiseren van een kelder op locatie Lindeboom 30, 6585BR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56ddd677-0a76-4b17-9b0e-8bc66227bf81" xlink:type="simple">Kennisgeving besluit op aanvraag omgevingsvergunning, Lindeboom 30, 6585BR Moo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2166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6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6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4</meta:user-defined>
    <meta:user-defined meta:name="DCTERMS.abstract">Betreft: Beschikking op aanvraag op locatie Lindeboom 30, 6585BR Mook</meta:user-defined>
    <dc:language>nl</dc:language>
    <meta:user-defined meta:name="OVERHEIDop.locatietype/OVERHEIDop.gebiedsmarkering">Vlak</meta:user-defined>
    <meta:user-defined meta:name="DC.title">Kennisgeving besluit op aanvraag omgevingsvergunning, Lindeboom 30, 6585BR Mook</meta:user-defined>
    <meta:user-defined meta:name="OVERHEIDop.datumEindeReactietermijn">2026-08-13</meta:user-defined>
    <meta:user-defined meta:name="OVERHEIDop.terinzageleggingBG">https://jeleefomgeving.nl/inzien/001683731/56ddd677-0a76-4b17-9b0e-8bc66227bf81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665</meta:user-defined>
    <meta:user-defined meta:name="OVERHEIDop.GmbID/DC.identifier">gmb-2026-321665</meta:user-defined>
    <meta:user-defined meta:name="OVERHEIDop.versieInformatie"/>
  </office:meta>
</office:document-meta>
</file>