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van de woning op de locatie Bourgondiëstraat 25  te Heemskerk, ingekomen 22 juni 2026, DSO nummer 2026062202198, zaaknummer ODIJ-Z-26-18394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kapel aan de voorzijde van de woning op de locatie Bourgondiëstraat 2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7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166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6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6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zijde van de woning op de locatie Bourgondiëstraat 25  te Heemskerk, ingekomen 22 juni 2026, DSO nummer 2026062202198, zaaknummer ODIJ-Z-26-183945</meta:user-defined>
    <meta:user-defined meta:name="DCTERMS.W3CDTF/DCTERMS.available">2026-07-06</meta:user-defined>
    <meta:user-defined meta:name="DCTERMS.W3CDTF/OVERHEIDop.jaargang">2026</meta:user-defined>
    <meta:user-defined meta:name="OVERHEIDop.publicationIssue">321660</meta:user-defined>
    <meta:user-defined meta:name="OVERHEIDop.GmbID/DC.identifier">gmb-2026-321660</meta:user-defined>
    <meta:user-defined meta:name="OVERHEIDop.versieInformatie"/>
  </office:meta>
</office:document-meta>
</file>