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afwijken van het omgevingsplan voor het gebruik van het perceel op de locatie Achterhoekseweg 4, 7384SR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verzoek: 16 juni 2026</text:p>
            <text:p text:style-name="common-al">Kenmerk: Z2026-0000113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 omgevingsvergunning die weer is ingetrokken. Daarom is de behandeling van de aanvraag beëindigd. Deze publicatie is bedoeld om u te informeren.</text:p>
            <text:p text:style-name="common-al"/>
            <text:p text:style-name="common-al">
            <text:span text:style-name="nadrukvet">Informatie</text:span>
          </text:p>
            <text:p text:style-name="last-al">Meer weten? Neem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21658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65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65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130</meta:user-defined>
    <meta:user-defined meta:name="DCTERMS.abstract">Achterhoekseweg 4, 7384SR Wilp</meta:user-defined>
    <dc:language>nl</dc:language>
    <meta:user-defined meta:name="OVERHEIDop.locatietype/OVERHEIDop.gebiedsmarkering">Vlak</meta:user-defined>
    <meta:user-defined meta:name="DC.title">Aanvraag omgevingsvergunning ingetrokken voor het afwijken van het omgevingsplan voor het gebruik van het perceel op de locatie Achterhoekseweg 4, 7384SR Wilp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658</meta:user-defined>
    <meta:user-defined meta:name="OVERHEIDop.GmbID/DC.identifier">gmb-2026-321658</meta:user-defined>
    <meta:user-defined meta:name="OVERHEIDop.versieInformatie"/>
  </office:meta>
</office:document-meta>
</file>