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 Aanwijzen elektrische oplaadplekken voor elektrische voertuigen batch 31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 batch 310 </text:p>
            <text:p text:style-name="common-al"/>
            <text:p text:style-name="common-al">Ons kenmerk: VTH2026-54254 </text:p>
            <text:p text:style-name="common-al"/>
            <text:p text:style-name="common-al">Categorie: Verkeersbesluit</text:p>
            <text:p text:style-name="common-al"/>
            <text:p text:style-name="common-al">
            <text:span text:style-name="nadrukvet">
              <text:span text:style-name="nadrukcur">Stadsdeel:</text:span>
            </text:span>
          </text:p>
            <text:p text:style-name="common-al">Centrum, Escamp, Haagse Hout, Leidschenveen-Ypenburg, Segbroek, Loosduinen, Scheveningen </text:p>
            <text:p text:style-name="common-al"/>
            <text:p text:style-name="common-al">
            <text:span text:style-name="nadrukvet">
              <text:span text:style-name="nadrukcur">Locatie(s):</text:span>
            </text:span>
          </text:p>
            <text:p text:style-name="common-al">Diverse </text:p>
            <text:p text:style-name="common-al"/>
            <text:p text:style-name="common-al"/>
            <text:p text:style-name="common-al">BURGEMEESTER EN WETHOUDERS VAN DEN HAAG, </text:p>
            <text:p text:style-name="common-al"/>
            <text:p text:style-name="common-al">gelezen het op 14 april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26 jun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op situatietekening (te vinden in de externe bijlage):</text:p>
                <text:p text:style-name="al">I.01: Sirtemastraat 148 (2 langsparkeervakken)/Centrum;</text:p>
                <text:p text:style-name="al">I.02: Oude Boomgaardstraat 51 (2 langsparkeervakken)/Centrum;</text:p>
                <text:p text:style-name="al">I.03: Helmersstraat 2 (2 langsparkeervakken)/Centrum;</text:p>
                <text:p text:style-name="al">I.04: 2e de Riemerstraat 121 (2 langsparkeervakken)/Centrum;</text:p>
                <text:p text:style-name="al">I.05: Van Speijkstraat 169 (2 langsparkeervakken)/Centrum;</text:p>
                <text:p text:style-name="al">I.06: Hugo de Grootstraat 17 (2 langsparkeervakken)/Centrum;</text:p>
                <text:p text:style-name="al">I.07: Krusemanstraat 10 (2 langsparkeervakken)/Centrum; </text:p>
                <text:p text:style-name="al">I.08: Troelstrakade 56 (2 insteekparkeervakken)/Escamp;</text:p>
                <text:p text:style-name="al">I.09: Heeswijkplein 19 (2 langsparkeervakken)/Escamp;</text:p>
                <text:p text:style-name="al">I.10: Heeswijkplein 205 (2 insteekparkeervakken)/Escamp;</text:p>
                <text:p text:style-name="al">I.11: Menkemastraat 29 (2 langsparkeervakken)/Escamp;</text:p>
                <text:p text:style-name="al">I.12: Erasmusweg 408 (2 langsparkeervakken)/Escamp;</text:p>
                <text:p text:style-name="al">I.13: 2e De Carpentierstraat 209 (2 langsparkeervakken)/Haagse Hout;</text:p>
                <text:p text:style-name="al">I.14: Ursulaland 24 (2 langsparkeervakken)/Haagse Hout;</text:p>
                <text:p text:style-name="al">I.15: Torenvalklaan 57 (2 langsparkeervakken)/Leidschenveen-Ypenburg;</text:p>
                <text:p text:style-name="al">I.16: Glansvogellaan 48 (2 insteekparkeervakken)/Leidschenveen-Ypenburg;</text:p>
                <text:p text:style-name="al">I.17: Goudvinklaan 1 (2e paal) (2 langsparkeervakken)/Leidschenveen-Ypenburg;</text:p>
                <text:p text:style-name="al">I.18: Karekietsingel 65 (2 langsparkeervakken)/Leidschenveen-Ypenburg;</text:p>
                <text:p text:style-name="al">I.19: Roerdompstraat 21 (2 langsparkeervakken)/Leidschenveen-Ypenburg;</text:p>
                <text:p text:style-name="al">I.20: Sperwersingel 27 (2 langsparkeervakken)/Leidschenveen-Ypenburg;</text:p>
                <text:p text:style-name="al">I.21: Gruttosingel 4 (2 langsparkeervakken)/Leidschenveen-Ypenburg;</text:p>
                <text:p text:style-name="al">I.22: Amsterdamsestraat 44 (2 langsparkeervakken)/Scheveningen;</text:p>
                <text:p text:style-name="al">I.23: Magnoliastraat 14 (2 langsparkeervakken)/Segbroek;</text:p>
                <text:p text:style-name="al">I.24: Klimopstraat 7 (2 langsparkeervakken)/Segbroek;</text:p>
                <text:p text:style-name="al">I.25: Goudenregenstraat 245 (2 langsparkeervakken)/Segbroek;</text:p>
                <text:p text:style-name="al">I.26: Lijsterbesstraat 91 (2 langsparkeervakken)/Segbroek;</text:p>
                <text:p text:style-name="al">I.27: Boksdoornstraat 73 (2 insteekparkeervakken)/Segbroek;</text:p>
                <text:p text:style-name="al">I.28: Meidoornstraat 2 (2 langsparkeervakken)/Segbroek;</text:p>
                <text:p text:style-name="al">I.29: 3e Braamstraat 1 (2 langsparkeervakken)/Segbroek;</text:p>
                <text:p text:style-name="al">I.30: Kamperfoeliestraat 115 (2 langsparkeervakken)/Segbroek;</text:p>
                <text:p text:style-name="al">I.31: Mient 1 (2 langsparkeervakken)/Segbroek;</text:p>
                <text:p text:style-name="al">I.32: Van Bylandtstraat 191 (2 langsparkeervakken)/Segbroek;</text:p>
                <text:p text:style-name="al">I.33: Beeklaan 400 (2 insteekparkeervakken)/Segbroek;</text:p>
                <text:p text:style-name="al">I.34: Daguerrestraat 32 (2e paal) (2 langsparkeervakken)/Segbroek;</text:p>
                <text:p text:style-name="al">I.35: Regentesselaan 110 (2 langsparkeervakken)/Segbroek;</text:p>
                <text:p text:style-name="al">I.36: Valkenboskade 425 (2 langsparkeervakken)/Segbroek;</text:p>
                <text:p text:style-name="al">I.37: Halleystraat 1 (2 langsparkeervakken)/Segbroek;</text:p>
                <text:p text:style-name="al">I.38: Vinkensteynstraat 141 (2 langsparkeervakken)/Segbroek;</text:p>
                <text:p text:style-name="al">I.39: Ampèrestraat 89 (2 langsparkeervakken)/Segbroek;</text:p>
                <text:p text:style-name="al">I.40: Fultonstraat 104 (2 langsparkeervakken)/Segbroek;</text:p>
                <text:p text:style-name="al">I.41: Valkenboskade 327 (2 langsparkeervakken)/Segbroek;</text:p>
                <text:p text:style-name="al">I.42: Weimarstraat 300 (2 langsparkeervakken)/Segbroek;</text:p>
                <text:p text:style-name="al">I.43: Daguerrestraat 179 (2 insteekparkeervakken)/Segbroek;</text:p>
                <text:p text:style-name="al">I.44: Vinkensteynstraat 4 (2 langsparkeervakken)/Segbroek;</text:p>
                <text:p text:style-name="al">I.45: Ampèrestraat 14 (2 insteekparkeervakken)/Segbroek;</text:p>
                <text:p text:style-name="al">I.46: Regentesselaan 202 (2 insteekparkeervakken)/Segbroek;</text:p>
                <text:p text:style-name="al">I.47: Hondiusstraat 108 (2 langsparkeervakken)/Segbroek;</text:p>
                <text:p text:style-name="al">I.48: Esperantoplein 25 (2 langsparkeervakken)/Segbroek;</text:p>
              </text:list-item>
            </text:list>
            <text:p text:style-name="common-al"/>
            <text:list text:style-name="id1-3-2-2-1-47">
              <text:list-item text:style-override="id1-3-2-2-1-47-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 (te vinden in de externe bijlage):</text:p>
                <text:p text:style-name="al">II.1: Koninginnegracht 77 (2 langsparkeervakken)/Centrum; </text:p>
                <text:p text:style-name="al">II.2: Koninginnegracht 14 (2 langsparkeervakken)/Centrum;</text:p>
                <text:p text:style-name="al">II.3: Cantaloupenburg 52 (2 langsparkeervakken)/Centrum;</text:p>
                <text:p text:style-name="al">II.4: Javastraat 85A (2 insteekparkeervakken)/Centrum;</text:p>
                <text:p text:style-name="al">II.5: Starterstraat 5 (2 langsparkeervakken)/Escamp;</text:p>
                <text:p text:style-name="al">II.6: Ulenpasstraat 256 (2 langsparkeervakken)/Escamp;</text:p>
                <text:p text:style-name="al">II.7: Jaap Edenweg 10 (4e paal) (2 insteekparkeervakken)/Escamp;</text:p>
                <text:p text:style-name="al">II.8: Soestdijksekade 138 (2e paal) (2 insteekparkeervakken)/Escamp;</text:p>
                <text:p text:style-name="al">II.9: Holtenstraat 166 (2 langsparkeervakken)/Escamp;</text:p>
                <text:p text:style-name="al">II.10: Weldamstraat 93 (2 langsparkeervakken)/Escamp;</text:p>
                <text:p text:style-name="al">II.11: P&amp;R Mariahoeve Appelgaarde 201 (2 insteekparkeervakken)/Haagse Hout;</text:p>
                <text:p text:style-name="al">II.12: P&amp;R Mariahoeve Appelgaarde 201 (2 insteekparkeervakken)/Haagse Hout;</text:p>
                <text:p text:style-name="al">II.13: P&amp;R Mariahoeve Appelgaarde 201 (2 insteekparkeervakken)/Haagse Hout;</text:p>
                <text:p text:style-name="al">II.14: P&amp;R Mariahoeve Appelgaarde 201 (2 insteekparkeervakken)/Haagse Hout;</text:p>
                <text:p text:style-name="al">II.15: Catharinaland 19 (2 insteekparkeervakken)/Haagse Hout;</text:p>
                <text:p text:style-name="al">II.16: Catharinaland 15 (2 insteekparkeervakken)/Haagse Hout;</text:p>
                <text:p text:style-name="al">II.17: Warnaarslaan 9 (2 langsparkeervakken)/Leidschenveen-Ypenburg;</text:p>
                <text:p text:style-name="al">II.18: Luxemburgstraat 7 (2 langsparkeervakken)/Loosduinen;</text:p>
                <text:p text:style-name="al">II.19: Willem III straat 129 (2 langsparkeervakken)/Loosduinen;</text:p>
                <text:p text:style-name="al">II.20: Sonatinestraat 6 (2 insteekparkeervakken)/Loosduinen;</text:p>
                <text:p text:style-name="al">II.21: Nocturnestraat 39 (2 langsparkeervakken)/Loosduinen;</text:p>
                <text:p text:style-name="al">II.22: Ru Paréstraat 14 (2 insteekparkeervakken)/Loosduinen;</text:p>
                <text:p text:style-name="al">II.23: Richard Holstraat 33 (2 insteekparkeervakken)/Loosduinen;</text:p>
                <text:p text:style-name="al">II.24: Alphons Diepenbrockhof 71 (2 langsparkeervakken)/Loosduinen;</text:p>
                <text:p text:style-name="al">II.25: Landréstraat 420 (2 langsparkeervakken)/Loosduinen;</text:p>
                <text:p text:style-name="al">II.26: Van Lennepweg 3 (2 langsparkeervakken)/Scheveningen;</text:p>
                <text:p text:style-name="al">II.27: Thomsonlaan 69 (2 langsparkeervakken)/Segbroek;</text:p>
                <text:p text:style-name="al">II.28: Ribesstraat 160 (2 langsparkeervakken)/Segbroek;</text:p>
                <text:p text:style-name="al">II.29: Koningsplein 38 (2 langsparkeervakken)/Segbroek;</text:p>
                <text:p text:style-name="al">II.30: Van Bylandtstraat 45 (2 langsparkeervakken)/Segbroek; </text:p>
              </text:list-item>
            </text:list>
            <text:p text:style-name="common-al"/>
            <text:list text:style-name="id1-3-2-2-1-49">
              <text:list-item text:style-override="id1-3-2-2-1-49-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1">
              <text:list-item text:style-override="id1-3-2-2-1-51-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zes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p text:style-name="common-al">VTH-nummer (kenmerknummer), 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6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 batch 310</meta:user-defined>
    <meta:user-defined meta:name="DCTERMS.W3CDTF/DCTERMS.available">2026-07-06</meta:user-defined>
    <meta:user-defined meta:name="OVERHEIDop.externeBijlage">Tekeningen batch 310|exb-2026-23768</meta:user-defined>
    <meta:user-defined meta:name="DCTERMS.W3CDTF/OVERHEIDop.jaargang">2026</meta:user-defined>
    <meta:user-defined meta:name="OVERHEIDop.publicationIssue">321653</meta:user-defined>
    <meta:user-defined meta:name="OVERHEIDop.GmbID/DC.identifier">gmb-2026-321653</meta:user-defined>
    <meta:user-defined meta:name="OVERHEIDop.versieInformatie"/>
  </office:meta>
</office:document-meta>
</file>