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open dag S.V. Nieuwleusen op 29 augustus 2026, bij Kon.Julianalaan 8 7711KK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014877513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Kon.Julianalaan 8 7711KK Nieuwleusen</text:p>
            <text:p text:style-name="common-al">
            <text:span text:style-name="nadrukvet">Projectomschrijving:</text:span> het organiseren van open dag S.V. Nieuwleusen op 29 augustus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2165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5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77513</meta:user-defined>
    <meta:user-defined meta:name="DCTERMS.abstract">het organiseren van open dag S.V. Nieuwleusen op 29 augustus 2026</meta:user-defined>
    <dc:language>nl</dc:language>
    <meta:user-defined meta:name="OVERHEIDop.locatietype/OVERHEIDop.gebiedsmarkering">Punt</meta:user-defined>
    <meta:user-defined meta:name="DC.title">Verleende evenementenvergunning, voor het organiseren van open dag S.V. Nieuwleusen op 29 augustus 2026, bij Kon.Julianalaan 8 7711KK Nieuwleus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651</meta:user-defined>
    <meta:user-defined meta:name="OVERHEIDop.GmbID/DC.identifier">gmb-2026-321651</meta:user-defined>
    <meta:user-defined meta:name="OVERHEIDop.versieInformatie"/>
  </office:meta>
</office:document-meta>
</file>