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gebouw op de locatie Kopermolenweg 21, 7382BT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anuari 2026</text:p>
            <text:p text:style-name="common-al">Kenmerk: Z2026-000001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1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0</meta:user-defined>
    <meta:user-defined meta:name="DCTERMS.abstract">Kopermolenweg 21, 7382BT Klarenbeek</meta:user-defined>
    <dc:language>nl</dc:language>
    <meta:user-defined meta:name="OVERHEIDop.locatietype/OVERHEIDop.gebiedsmarkering">Vlak</meta:user-defined>
    <meta:user-defined meta:name="DC.title">Aanvraag omgevingsvergunning voor het realiseren van een Bed &amp; Breakfast gebouw op de locatie Kopermolenweg 21, 7382BT Klarenbee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65</meta:user-defined>
    <meta:user-defined meta:name="OVERHEIDop.GmbID/DC.identifier">gmb-2026-32165</meta:user-defined>
    <meta:user-defined meta:name="OVERHEIDop.versieInformatie"/>
  </office:meta>
</office:document-meta>
</file>