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nieuwe woning aan Stationsweg 63 3743E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nieuwe woning aan Stationsweg 63 3743EM Baarn. Kenmerk 1451751 en datum besluit 02-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164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1751</meta:user-defined>
    <meta:user-defined meta:name="DCTERMS.abstract">het realiser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nieuwe woning aan Stationsweg 63 3743EM Baarn</meta:user-defined>
    <meta:user-defined meta:name="DCTERMS.W3CDTF/DCTERMS.available">2026-07-06</meta:user-defined>
    <meta:user-defined meta:name="DCTERMS.W3CDTF/OVERHEIDop.jaargang">2026</meta:user-defined>
    <meta:user-defined meta:name="OVERHEIDop.publicationIssue">321648</meta:user-defined>
    <meta:user-defined meta:name="OVERHEIDop.GmbID/DC.identifier">gmb-2026-321648</meta:user-defined>
    <meta:user-defined meta:name="OVERHEIDop.versieInformatie"/>
  </office:meta>
</office:document-meta>
</file>