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m van Houtenstraat 189B 1067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dichtzetten balkon en beglazing</text:p>
            <text:p text:style-name="common-al">Zaakadres: Sam van Houtenstraat 189B 1067JG Amsterdam</text:p>
            <text:p text:style-name="common-al">Datum ontvangst: 26-06-2026</text:p>
            <text:p text:style-name="common-al">Zaaknummer: Z2026-028198</text:p>
            <text:p text:style-name="common-al">DSO-nummer: 20260626005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64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4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4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198</meta:user-defined>
    <meta:user-defined meta:name="DCTERMS.abstract">het dichtzetten balkon en beglaz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m van Houtenstraat 189B 1067JG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647</meta:user-defined>
    <meta:user-defined meta:name="OVERHEIDop.GmbID/DC.identifier">gmb-2026-321647</meta:user-defined>
    <meta:user-defined meta:name="OVERHEIDop.versieInformatie"/>
  </office:meta>
</office:document-meta>
</file>