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wietenstraat 67, 2518 SE 's-Gravenhage, Van Swietenstraat 67 A, 2518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Swietenstraat 67 en 67A door het vervangen van de kozijnen, het verwijderen van schoorstenen en het realiseren van dakuitbouwen aan de zij- en achterkant</text:p>
            <text:p text:style-name="common-al"/>
            <text:p text:style-name="common-al">Ons kenmerk: VTH2025-391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Swietenstraat 67, 2518 SE 's-Gravenhage, Van Swietenstraat 67 A, 2518 SE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6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63</meta:user-defined>
    <meta:user-defined meta:name="DCTERMS.abstract">het veranderen en vergroten van de woning Van Swietenstraat 67 en 67A door het vervangen van de kozijnen, het verwijderen van schoorstenen en het realiseren van dakuitbouwen aan de zij- en achterkan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Swietenstraat 67, 2518 SE 's-Gravenhage, Van Swietenstraat 67 A, 2518 SE 's-Gravenhage</meta:user-defined>
    <meta:user-defined meta:name="OVERHEIDop.datumEindeReactietermijn">2026-08-14</meta:user-defined>
    <meta:user-defined meta:name="OVERHEIDop.terinzageleggingBG">https://www.digitale-inzage.nl/Den%20Haag/dossier/vf3ddDokhUilegY3ODnCIA</meta:user-defined>
    <meta:user-defined meta:name="DCTERMS.W3CDTF/DCTERMS.available">2026-07-06</meta:user-defined>
    <meta:user-defined meta:name="DCTERMS.W3CDTF/OVERHEIDop.jaargang">2026</meta:user-defined>
    <meta:user-defined meta:name="OVERHEIDop.publicationIssue">321646</meta:user-defined>
    <meta:user-defined meta:name="OVERHEIDop.GmbID/DC.identifier">gmb-2026-321646</meta:user-defined>
    <meta:user-defined meta:name="OVERHEIDop.versieInformatie"/>
  </office:meta>
</office:document-meta>
</file>