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ortel 8e, 6585XG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6 een besluit genomen op de aanvraag met zaaknummer Z2026-00000014 voor het plaatsen van een dakkapel aan de voorzijde op locatie Mortel 8e, 6585XG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e0dc1570-a531-456a-9971-78f4dc645131" xlink:type="simple">Kennisgeving besluit op aanvraag omgevingsvergunning, Mortel 8e, 6585XG Moo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2164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4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4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4</meta:user-defined>
    <meta:user-defined meta:name="DCTERMS.abstract">Betreft: Beschikking op aanvraag op locatie Mortel 8e, 6585XG Mook</meta:user-defined>
    <dc:language>nl</dc:language>
    <meta:user-defined meta:name="OVERHEIDop.locatietype/OVERHEIDop.gebiedsmarkering">Vlak</meta:user-defined>
    <meta:user-defined meta:name="DC.title">Kennisgeving besluit op aanvraag omgevingsvergunning, Mortel 8e, 6585XG Mook</meta:user-defined>
    <meta:user-defined meta:name="OVERHEIDop.datumEindeReactietermijn">2026-08-13</meta:user-defined>
    <meta:user-defined meta:name="OVERHEIDop.terinzageleggingBG">https://jeleefomgeving.nl/inzien/001683731/e0dc1570-a531-456a-9971-78f4dc645131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641</meta:user-defined>
    <meta:user-defined meta:name="OVERHEIDop.GmbID/DC.identifier">gmb-2026-321641</meta:user-defined>
    <meta:user-defined meta:name="OVERHEIDop.versieInformatie"/>
  </office:meta>
</office:document-meta>
</file>