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437 1017D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beglazing en herstellen van de gevel ten behoeve van een woning</text:p>
            <text:p text:style-name="common-al">Zaakadres: Keizersgracht 437 1017DJ Amsterdam</text:p>
            <text:p text:style-name="common-al">Datum ontvangst: 18-06-2026</text:p>
            <text:p text:style-name="common-al">Zaaknummer: Z2026-026736</text:p>
            <text:p text:style-name="common-al">DSO-nummer: 202606180016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1639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3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639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6736</meta:user-defined>
    <meta:user-defined meta:name="DCTERMS.abstract">vervangen van beglazing en herstellen van de gevel ten behoeve van een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437 1017DJ Amsterdam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1639</meta:user-defined>
    <meta:user-defined meta:name="OVERHEIDop.GmbID/DC.identifier">gmb-2026-321639</meta:user-defined>
    <meta:user-defined meta:name="OVERHEIDop.versieInformatie"/>
  </office:meta>
</office:document-meta>
</file>