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Joke Smitstraat 55, 1862 DE Bergen (NH), het inpandig wijzigen van de hoofddraagconstructie, verzenddatum 2 juli 2026 (Z2026-000044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21637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63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63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478</meta:user-defined>
    <meta:user-defined meta:name="DCTERMS.abstract">Joke Smitstraat 55, 1862 DE Bergen (NH), het inpandig wijzigen van de hoofddraagconstructie, verzenddatum 2 juli 2026 (Z2026-00004478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Joke Smitstraat 55, 1862 DE Bergen (NH), het inpandig wijzigen van de hoofddraagconstructie, verzenddatum 2 juli 2026 (Z2026-00004478)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637</meta:user-defined>
    <meta:user-defined meta:name="OVERHEIDop.GmbID/DC.identifier">gmb-2026-321637</meta:user-defined>
    <meta:user-defined meta:name="OVERHEIDop.versieInformatie"/>
  </office:meta>
</office:document-meta>
</file>