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ouw- en sloopveiligheid Delft 2026</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23 juni 2026, met kenmerk 6514976,</text:p>
            <text:p text:style-name="al"/>
            <text:p text:style-name="al">gelet op:</text:p>
            <text:list text:style-name="id1-3-2-1-1-6">
              <text:list-item text:style-override="id1-3-2-1-1-6-1">
                <text:number>-</text:number>
                <text:p text:style-name="al">de artikelen 4.8, 4.9, 5.8 en 18.2 van de Omgevingswet (Ow), </text:p>
              </text:list-item>
              <text:list-item text:style-override="id1-3-2-1-1-6-2">
                <text:number>-</text:number>
                <text:p text:style-name="al">afdeling 7.1 van het Besluit bouwwerken leefomgeving (Bbl),</text:p>
              </text:list-item>
              <text:list-item text:style-override="id1-3-2-1-1-6-3">
                <text:number>-</text:number>
                <text:p text:style-name="al">artikel 4:81 van de Algemene wet bestuursrecht (Awb),</text:p>
              </text:list-item>
            </text:list>
            <text:p text:style-name="al">overwegende dat:</text:p>
            <text:list text:style-name="id1-3-2-1-1-8">
              <text:list-item text:style-override="id1-3-2-1-1-8-1">
                <text:number>-</text:number>
                <text:p text:style-name="al">het college bevoegd gezag is voor bouw- en sloopwerkzaamheden binnen de gemeente Delft; </text:p>
              </text:list-item>
              <text:list-item text:style-override="id1-3-2-1-1-8-2">
                <text:number>-</text:number>
                <text:p text:style-name="al">in afdeling 7.1 van het Bbl regels zijn gesteld over bouw- en sloopwerkzaamheden aan bouwwerken;</text:p>
              </text:list-item>
              <text:list-item text:style-override="id1-3-2-1-1-8-3">
                <text:number>-</text:number>
                <text:p text:style-name="al">deze regels onder andere zijn gesteld met het oog op het waarborgen van de veiligheid en het beschermen van de gezondheid in de directe omgeving van bouw- en sloopwerkzaamheden;</text:p>
              </text:list-item>
              <text:list-item text:style-override="id1-3-2-1-1-8-4">
                <text:number>-</text:number>
                <text:p text:style-name="al">het waarborgen van de omgevingsveiligheid een beleidsprioriteit is van het college op grond van het Uitvoeringsbeleid Vergunningverlening, Toezicht en Handhaving gemeente Delft 2024-2028;</text:p>
              </text:list-item>
              <text:list-item text:style-override="id1-3-2-1-1-8-5">
                <text:number>-</text:number>
                <text:p text:style-name="al">het college in het kader van de rechtszekerheid en rechtsgelijkheid in beleid wenst vast te leggen hoe toepassing wordt gegeven aan de taken en bevoegdheden op grond van afdeling 7.1 van het Bbl;</text:p>
              </text:list-item>
              <text:list-item text:style-override="id1-3-2-1-1-8-6">
                <text:number>-</text:number>
                <text:p text:style-name="al">de Vereniging Bouw- &amp; Woningtoezicht Nederland een landelijke richtlijn over bouw- en sloopveiligheid heeft vastgesteld.</text:p>
              </text:list-item>
            </text:list>
            <text:p text:style-name="al">BESLUIT</text:p>
            <text:p text:style-name="al">Vast te stellen de volgende beleidsregel:</text:p>
            <text:list text:style-name="id1-3-2-1-1-11">
              <text:list-item text:style-override="id1-3-2-1-1-11-1">
                <text:number>-</text:number>
                <text:p text:style-name="al">“Beleidsregel bouw- en sloopveiligheid Delft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cur">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cur">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College van burgemeester en wethouders van de gemeente Delft</text:p>
                  </table:table-cell>
                </table:table-row>
                <table:table-row table:style-name="row">
                  <table:table-cell table:style-name="cell_frame_all" table:number-rows-spanned="1" table:number-columns-spanned="1">
                    <text:p text:style-name="table_al">
                      <text:span text:style-name="nadrukcur">Landelijke richtlijn bouw- en sloopveiligheid</text:span>
                    </text:p>
                  </table:table-cell>
                  <table:table-cell table:style-name="cell_frame_all" table:number-rows-spanned="1" table:number-columns-spanned="1">
                    <text:p text:style-name="table_al">De richtlijn bouw- en sloopveiligheid van de Vereniging Bouw- &amp; Woningtoezicht Nederland, versie 2.15 (1 augustus 2024) en opvolgende versies, te vinden op de kennisbank voor Bouw- en Woningtoezicht (https://www.bwtinfo.n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andelijke richtlijn bouw- en sloopveiligheid </text:p>
            <text:p text:style-name="subtitel"/>
            <text:list text:style-name="id1-3-2-2-2-2">
              <text:list-item text:style-override="id1-3-2-2-2-2">
                <text:number>1.</text:number>
                <text:p text:style-name="al">Bij de uitoefening van de taken en bevoegdheden van het college op grond van afdeling 7.1 van het Bbl wordt de Landelijke richtlijn bouw- en sloopveiligheid toegepast.</text:p>
              </text:list-item>
              <text:list-item text:style-override="id1-3-2-2-2-3">
                <text:number>2.</text:number>
                <text:p text:style-name="al">Deze beleidsregel is niet aan te merken als een beleidsregel als bedoeld in artikel 7.17, derde lid, van het Bbl.</text:p>
              </text:list-item>
            </text:list>
          </text:section>
          <text:section text:name="artikel_id1-3-2-2-3" text:style-name="artikel">
            <text:p text:style-name="artikel_kop_titel"><text:span text:style-name="artikel_kop_label">Artikel</text:span> <text:span text:style-name="artikel_kop_nr">3.</text:span> Intrekking en overgangsrecht bestaande gevallen</text:p>
            <text:list text:style-name="id1-3-2-2-3-2">
              <text:list-item text:style-override="id1-3-2-2-3-2">
                <text:number>1.</text:number>
                <text:p text:style-name="al">De Beleidsregel Bouw- en Sloopveiligheid gemeente Delft 2024 wordt ingetrokken met ingang van de datum van inwerkingtreding van deze beleidsregel.</text:p>
              </text:list-item>
              <text:list-item text:style-override="id1-3-2-2-3-3">
                <text:number>2.</text:number>
                <text:p text:style-name="al">Als voor de inwerkingtreding van deze beleidsregel een aanvraag om een omgevingsvergunning voor een bouw- of sloopactiviteit, een sloopmelding of een verzoek om een maatwerkvoorschrift als bedoeld in artikel 7.5 van het Bbl is ingediend of het besluit is bekendgemaakt, blijft de Beleidsregel Bouw- en Sloopveiligheid gemeente Delft 2024 van toepassing tot de uitvoering van de bouw- of sloopwerkzaamheden waarop de aanvraag, de melding, het verzoek of het besluit betrekking heeft, gereed is. </text:p>
              </text:list-item>
              <text:list-item text:style-override="id1-3-2-2-3-4">
                <text:number>3.</text:number>
                <text:p text:style-name="al">Het bepaalde in het tweede lid is eveneens van toepassing op een ambtshalve genomen maatwerkvoorschrift op grond van artikel 7.5 van het Bbl.</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beleidsregel treedt in werking op de dag na de datum van bekendmaking in het elektronische gemeenteblad. </text:p>
              </text:list-item>
              <text:list-item text:style-override="id1-3-2-2-4-3">
                <text:number>2.</text:number>
                <text:p text:style-name="al">Deze beleidsregel wordt aangehaald als: “Beleidsregel bouw- en sloopveiligheid Delft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3 juni 2026.</text:span></text:p>
          </text:section>
          <text:section text:name="ondertekening_id1-3-2-3-2">
            <text:p><text:span text:style-name="functie"/></text:p>
            <text:p><text:span text:style-name="functie">Het college van burgemeester en wethouders van de gemeente Delft,</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cur">Algemeen</text:span>
        </text:p>
          <text:p text:style-name="al">Deze beleidsregel heeft tot doel het waarborgen van de veiligheid en het beschermen van de gezondheid in de directe omgeving van bouw- en sloopactiviteiten binnen de gemeente Delft. Bouw- en sloopwerkzaamheden kunnen risico’s met zich brengen voor de omgeving, zoals instortingsgevaar, vallende objecten, stof- en geluidsoverlast en risico’s voor passanten en belendende percelen. Door vast te leggen hoe het college uitvoering geeft aan de taken en bevoegdheden op basis van afdeling 7.1 van het Bbl, is voor initiatiefnemers, aannemers en andere betrokken partijen duidelijk wat zij op het gebied van bouw- en sloopveiligheid gebied moeten doen. Dit draagt bij aan een zorgvuldige voorbereiding en uitvoering van werkzaamheden en vermindert de kans op incidenten en schade.</text:p>
          <text:p text:style-name="al"/>
          <text:p text:style-name="al">
          <text:span text:style-name="nadrukcur">Artikelsgewijs</text:span>
        </text:p>
          <text:p text:style-name="al"/>
          <text:p text:style-name="al">
          <text:span text:style-name="nadrukcur">Artikel 1 Begripsbepalingen</text:span>
        </text:p>
          <text:p text:style-name="al">In dit artikel wordt uitgelegd wat onder bepaalde begrippen wordt verstaan.</text:p>
          <text:p text:style-name="al"/>
          <text:p text:style-name="al">
          <text:span text:style-name="nadrukcur">Artikel 2 Landelijke richtlijn bouw- en sloopveiligheid</text:span>
        </text:p>
          <text:p text:style-name="al">In deze beleidsregel wordt de Landelijke Richtlijn bouw- en sloopveiligheid van de Vereniging Bouw- &amp; Woningtoezicht Nederland van toepassing verklaard (verder ook: landelijke richtlijn). De landelijke richtlijn is te vinden op de kennisbank voor Bouw- en Woningtoezicht (<text:a xlink:href="https://www.bwtinfo.nl" xlink:type="simple"><text:span text:style-name="nadrukondlijn">https://www.bwtinfo.nl</text:span></text:a>). De landelijke richtlijn wordt gedeeltelijk aangestuurd door het Bbl. Zo wordt in het Bbl verwezen naar paragraaf 6.2 van de landelijke richtlijn voor het bepalen van de veiligheidsafstand bij een bouwplaats. Het overige deel van de landelijke richtlijn kan door middel van gemeentelijk beleid van toepassing worden verklaard. Op dit moment is een beleidsregel daarvoor het passende instrument. Op termijn moeten deze regels worden opgenomen in het definitieve omgevingsplan. </text:p>
          <text:p text:style-name="al"/>
          <text:p text:style-name="al">De landelijke richtlijn bevat algemeen aanvaarde uitgangspunten, maatregelen en werkwijzen om risico’s tijdens bouw- en sloopwerkzaamheden te beheersen en te beperken. Door deze richtlijn te hanteren, sluit de gemeente aan bij landelijke standaarden en wordt consistentie in de beoordeling en uitvoering bevorderd. </text:p>
          <text:p text:style-name="al"/>
          <text:p text:style-name="al">De beleidsregel is van toepassing op bouw- en sloopactiviteiten die het feitelijk verrichten van bouw- en sloopwerkzaamheden aan bouwwerken betreffen, met uitzondering van het mobiel breken van bouw- en sloopafval. De beleidsregel geldt dus niet alleen voor vergunningplichtige bouw- en sloopactiviteiten. Ook meldingsplichtige en vergunningsvrije bouw- en sloopactiviteiten vallen hieronder. Dit betekent dat ook bij activiteiten waarvoor geen vergunningplicht geldt, maar die wel risico’s voor de omgeving kunnen opleveren, de uitgangspunten van de landelijke richtlijn worden gevolgd. Hiermee wordt geborgd dat bij alle bouw- en sloopwerkzaamheden er voldoende aandacht is voor veiligheid en gezondheid.</text:p>
          <text:p text:style-name="al"/>
          <text:p text:style-name="al">Bij een aanvraag omgevingsvergunning voor een bouwactiviteit, een bouwmelding voor een bouwactiviteit die valt onder gevolgklasse 1 of een sloopmelding (&gt; 10 m3 sloopafval), moet inzichtelijk wordt gemaakt welke risico’s de bouw- en/of sloopactiviteiten met zich brengen en welke maatregelen worden getroffen om deze te beheersen. Dit kan onder meer betrekking hebben op het plaatsen van afzettingen, het treffen van voorzieningen tegen vallende delen, het beperken van stofverspreiding en het waarborgen van de bereikbaarheid voor hulpdiensten. Indien nodig kan het college aanvullende voorschriften stellen of nadere informatie verlangen.</text:p>
          <text:p text:style-name="al"/>
          <text:p text:style-name="al">Door de landelijke richtlijn integraal van toepassing te verklaren, wordt aangesloten bij actuele kennis en best practices op het gebied van bouw- en sloopveiligheid. Dit bevordert niet alleen de fysieke veiligheid, maar ook de rechtsgelijkheid en transparantie in de besluitvorming. Deze beleidsregel vormt daarmee een belangrijk instrument voor het realiseren van een veilige en gezonde leefomgeving tijdens bouw- en sloopactiviteiten.</text:p>
          <text:p text:style-name="al"/>
          <text:p text:style-name="al">In artikel 7.17, eerste en tweede lid, van het Bbl zijn inhoudelijke regels opgenomen over het voorkomen van geluidhinder door bedrijfsmatige bouw- of sloopwerkzaamheden. Deze inhoudelijke regels kunnen voor individuele gevallen worden versoepeld met een maatwerkvoorschrift. In artikel 7.17, derde lid, van het Besluit bouwwerken leefomgeving (Bbl) is bepaald dat geen maatwerkvoorschrift nodig is, als het college beleidsregels heeft vastgesteld over geluidhinder door bouw- of sloopwerkzaamheden. Dit geldt alleen als de werkzaamheden voldoen aan deze beleidsregels en het college ten minste twee werkdagen vooraf is geïnformeerd.</text:p>
          <text:p text:style-name="al"/>
          <text:p text:style-name="al">In de landelijke richtlijn zijn geen beleidsregels opgenomen over geluidhinder bij bouw- en sloopwerkzaamheden. Daarom is artikel 7.17, derde lid, van het Bbl hier niet van toepassing. Dit betekent dat de regels uit artikel 7.17, eerste en tweede lid, van het Bbl alleen met een maatwerkvoorschrift op de lokale situatie kunnen worden afgestemd. Het gaat daarbij om regels over geluidswaarden, de duur van de blootstelling en de tijden en perioden waarin werkzaamheden plaatsvinden. Een maatwerkvoorschrift kan worden aangevraagd via het Omgevingsloket.</text:p>
          <text:p text:style-name="al"/>
          <text:p text:style-name="al">
          <text:span text:style-name="nadrukcur">Artikel 3 Intrekking en overgangsrecht bestaande gevallen</text:span>
        </text:p>
          <text:p text:style-name="al">Op 5 november 2024 is de Beleidsregel Bouw- en Sloopveiligheid gemeente Delft 2024 (BBS 2024) vastgesteld (documentnummer 5987135). De BBS 2024 wordt gelijktijdig met de inwerkingtreding van deze beleidsregel ingetrokken. </text:p>
          <text:p text:style-name="al"/>
          <text:p text:style-name="al">Een aanvraag om een omgevingsvergunning voor een bouwactiviteit of een sloopmelding die is ingediend vóór de datum van inwerkingtreding van deze beleidsregel, wordt afgehandeld overeenkomstig de Beleidsregel Bouw- en Sloopveiligheid gemeente Delft 2024. Het voorgaande is eveneens van toepassing op de uitvoering van de bouw- of sloopwerkzaamheden waarop die aanvraag om omgevingsvergunning of sloopmelding betrekking heeft. Hiermee worden bestaande rechten en verwachtingen gerespecteerd. </text:p>
          <text:p text:style-name="al"/>
          <text:p text:style-name="al">
          <text:span text:style-name="nadrukcur">Artikel 4 Inwerkingtreding en citeertitel</text:span>
        </text:p>
          <text:p text:style-name="al">De beleidsregel treedt niet in werking voordat die op de juiste wijze is bekendgemaakt. Bekendmaking van deze beleidsregel vindt overeenkomstig artikel 6 van de Bekendmakingswet plaats in het elektronische gemeenteblad (https://www.officielebekendmakingen.nl ). </text:p>
          <text:p text:style-name="al"/>
          <text:p text:style-name="al">
          <text:span text:style-name="nadrukcur">Afwijken van beleidsregel</text:span>
        </text:p>
          <text:p text:style-name="al">Uitgangspunt is dat het college de regels in deze beleidsregel volgt. Toch kan het in bijzondere situaties besluiten daarvan af te wijken. Dat gebeurt alleen als het volgen van de regels nadelige gevolgen zou hebben voor betrokkene die onevenredig zijn in verhouding tot de met het beleid te dienen doelen. In zo’n geval mag het college ten gunste van betrokkene afwijken van de regels op basis van artikel 4:84 van de Algemene wet bestuursrecht. In het besluit wordt de afwijking uitgelegd en gemotiv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4.8 van de Omgevingswet]|[1.0:c:BWBR0037885&amp;artikel=4.8&amp;g=2026-07-01</meta:user-defined>
    <meta:user-defined meta:name="DC.source">artikel 4.9 van de Omgevingswet]|[1.0:c:BWBR0037885&amp;artikel=4.9&amp;g=2026-07-01</meta:user-defined>
    <meta:user-defined meta:name="DC.source">artikel 5.8 van de Omgevingswet]|[1.0:c:BWBR0037885&amp;artikel=5.8&amp;g=2026-07-01</meta:user-defined>
    <meta:user-defined meta:name="DC.source">artikel 18.2 van de Omgevingswet]|[1.0:c:BWBR0037885&amp;artikel=18.2&amp;g=2026-07-01</meta:user-defined>
    <meta:user-defined meta:name="DC.source">afdeling 7.1 van het Besluit bouwwerken leefomgeving]|[1.0:c:BWBR0041297&amp;afdeling=7.1&amp;g=2026-07-01</meta:user-defined>
    <meta:user-defined meta:name="DC.source">artikel 4:81 van de Algemene wet bestuursrecht]|[1.0:c:BWBR0005537&amp;artikel=4%3A81&amp;g=2026-06-04</meta:user-defined>
    <meta:user-defined meta:name="OVERHEIDop.referentienummer">6514975</meta:user-defined>
    <meta:user-defined meta:name="DCTERMS.alternative">Beleidsregel bouw- en sloopveiligheid Delft 2026</meta:user-defined>
    <dc:language>nl</dc:language>
    <meta:user-defined meta:name="OVERHEIDop.locatietype/OVERHEIDop.gebiedsmarkering">Gemeente</meta:user-defined>
    <meta:user-defined meta:name="DC.title">Beleidsregel bouw- en sloopveiligheid Delft 2026</meta:user-defined>
    <meta:user-defined meta:name="DCTERMS.W3CDTF/DCTERMS.available">2026-07-07</meta:user-defined>
    <meta:user-defined meta:name="DCTERMS.W3CDTF/OVERHEIDop.jaargang">2026</meta:user-defined>
    <meta:user-defined meta:name="OVERHEIDop.publicationIssue">321636</meta:user-defined>
    <meta:user-defined meta:name="OVERHEIDop.betreftRegeling">CVDR763901_1</meta:user-defined>
    <meta:user-defined meta:name="xs:date/OVERHEIDop.startdatum">2026-07-08</meta:user-defined>
    <meta:user-defined meta:name="OVERHEIDop.GmbID/DC.identifier">gmb-2026-321636</meta:user-defined>
    <meta:user-defined meta:name="OVERHEIDop.versieInformatie"/>
  </office:meta>
</office:document-meta>
</file>