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Volderstraat 13, 4501 JM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Volderstraat 13  te Oostburg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plaatsen van een stelling op het trottoir op het adres Volderstraat 13  te Oostburg (CLZ-00013882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163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882</meta:user-defined>
    <dc:language>nl</dc:language>
    <meta:user-defined meta:name="OVERHEIDop.locatietype/OVERHEIDop.gebiedsmarkering">Punt</meta:user-defined>
    <meta:user-defined meta:name="DC.title">Aanvraag APV - Containers en bouwmaterialen vergunning  Volderstraat 13, 4501 JM Oost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1634</meta:user-defined>
    <meta:user-defined meta:name="OVERHEIDop.GmbID/DC.identifier">gmb-2026-321634</meta:user-defined>
    <meta:user-defined meta:name="OVERHEIDop.versieInformatie"/>
  </office:meta>
</office:document-meta>
</file>