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Anna Paulownastraat 81, 251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na Paulownastraat 81 door het maken van een uitbouw aan de achterzijde op de 1e verdieping</text:p>
            <text:p text:style-name="common-al"/>
            <text:p text:style-name="common-al">Ons kenmerk: VTH2026-537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81, 2518 BC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89</meta:user-defined>
    <meta:user-defined meta:name="DCTERMS.abstract">het vergroten van de woning Anna Paulownastraat 81 door het maken van een uitbouw aan de achterzijde op de 1e verdieping</meta:user-defined>
    <dc:language>nl</dc:language>
    <meta:user-defined meta:name="DC.title">Omgevingsvergunning - Aanvraag gedeeltelijk verleend voor de ‘Bouwactiviteit (technisch)’ en gedeeltelijk geweigerd voor de 'Bouwactiviteit (omgevingsplan)', Anna Paulownastraat 81, 2518 BC 's-Gravenhage</meta:user-defined>
    <meta:user-defined meta:name="OVERHEIDop.datumEindeReactietermijn">2026-08-14</meta:user-defined>
    <meta:user-defined meta:name="OVERHEIDop.terinzageleggingBG">https://www.digitale-inzage.nl/Den%20Haag/dossier/ze6AztUU6EKTE0o2EJrbxg</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66</meta:user-defined>
    <meta:user-defined meta:name="OVERHEIDop.publicationIssue">321631</meta:user-defined>
    <meta:user-defined meta:name="OVERHEIDop.GmbID/DC.identifier">gmb-2026-321631</meta:user-defined>
    <meta:user-defined meta:name="OVERHEIDop.versieInformatie"/>
  </office:meta>
</office:document-meta>
</file>