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erse Kermis in Ulft</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burgemeester danwel het college van Oude IJsselstreek, voor zover het ieders bevoegdheden betreft, een besluit genomen op de aanvraag voor het organiseren van het evenement Oerse Kermis op 11 t/m 14 juli 2026 op de locatie Dr. Ariënsstraat 5 en 5a in Ulft.</text:p>
            <text:p text:style-name="common-al">Tijdens het evenement is er t.h.v. Dr. Ariënsstraat nummer 5/5a een wegversmalling.</text:p>
            <text:p text:style-name="common-al">Zaaknummer: 1358688.</text:p>
            <text:p text:style-name="common-al">Het besluit is verzonden op 24 jun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162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2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2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Oerse Kermis in Ulft</meta:user-defined>
    <meta:user-defined meta:name="DCTERMS.W3CDTF/DCTERMS.available">2026-07-06</meta:user-defined>
    <meta:user-defined meta:name="DCTERMS.W3CDTF/OVERHEIDop.jaargang">2026</meta:user-defined>
    <meta:user-defined meta:name="OVERHEIDop.externeBijlage">Evenementenvergunning Oerse kermis|exb-2026-23765</meta:user-defined>
    <meta:user-defined meta:name="OVERHEIDop.publicationIssue">321628</meta:user-defined>
    <meta:user-defined meta:name="OVERHEIDop.GmbID/DC.identifier">gmb-2026-321628</meta:user-defined>
    <meta:user-defined meta:name="OVERHEIDop.versieInformatie"/>
  </office:meta>
</office:document-meta>
</file>