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euwigelaan 42, 1861 CN Bergen (NH), het bouwen van een garage, verzenddatum 2 juli 2026 (Z2026-00002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162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158</meta:user-defined>
    <meta:user-defined meta:name="DCTERMS.abstract">Eeuwigelaan 42, 1861 CN Bergen (NH), het bouwen van een garage, verzenddatum 2 juli 2026 (Z2026-0000215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Eeuwigelaan 42, 1861 CN Bergen (NH), het bouwen van een garage, verzenddatum 2 juli 2026 (Z2026-00002158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26</meta:user-defined>
    <meta:user-defined meta:name="OVERHEIDop.GmbID/DC.identifier">gmb-2026-321626</meta:user-defined>
    <meta:user-defined meta:name="OVERHEIDop.versieInformatie"/>
  </office:meta>
</office:document-meta>
</file>