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van Luenenstraat 2e t/m 2k, 3256AT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4-01029 voor een omgevingsvergunning betreffende het realiseren van 4 bouwkavels met bijgebouwen/ inrit op locatie Pastoor van Luenenstraat 2e t/m 2k, 3256AT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6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1029</meta:user-defined>
    <dc:language>nl</dc:language>
    <meta:user-defined meta:name="OVERHEIDop.locatietype/OVERHEIDop.gebiedsmarkering">Vlak</meta:user-defined>
    <meta:user-defined meta:name="DC.title">Kennisgeving besluit op aanvraag omgevingsvergunning Pastoor van Luenenstraat 2e t/m 2k, 3256AT Achthuiz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23</meta:user-defined>
    <meta:user-defined meta:name="OVERHEIDop.GmbID/DC.identifier">gmb-2026-321623</meta:user-defined>
    <meta:user-defined meta:name="OVERHEIDop.versieInformatie"/>
  </office:meta>
</office:document-meta>
</file>