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erceel kadastraal bekend gemeente Sprang, sectie C, nummer 625, grenzend aan de Bevrijdingsweg te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juli 2026 besloten een omgevingsvergunning te verlenen met zaaknummer WWK-2026-016331 voor het plaatsen van een hekwerk als erfafscheiding op de locatie kadastraal bekend gemeente Sprang, sectie C, nummer 625, grenzend aan de Bevrijdingsweg  te Sprang-Capelle.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162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2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2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331</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Vlak</meta:user-defined>
    <meta:user-defined meta:name="DC.title">Besluit omgevingsvergunning, perceel kadastraal bekend gemeente Sprang, sectie C, nummer 625, grenzend aan de Bevrijdingsweg te Sprang-Capelle</meta:user-defined>
    <meta:user-defined meta:name="DCTERMS.W3CDTF/DCTERMS.available">2026-07-06</meta:user-defined>
    <meta:user-defined meta:name="DCTERMS.W3CDTF/OVERHEIDop.jaargang">2026</meta:user-defined>
    <meta:user-defined meta:name="OVERHEIDop.publicationIssue">321621</meta:user-defined>
    <meta:user-defined meta:name="OVERHEIDop.GmbID/DC.identifier">gmb-2026-321621</meta:user-defined>
    <meta:user-defined meta:name="OVERHEIDop.versieInformatie"/>
  </office:meta>
</office:document-meta>
</file>