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Professor Kamerlingh Onneslaan 141a-1, 141a-2, 141b, 143a, 143b-1 en 143b-2, 3112VE en Stephensonstraat 1a, 1b-1 en 1b-2, 3112SL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de panden op het adres Professor Kamerlingh Onneslaan 141a-1, 141a-2, 141b, 143a, 143b-1 en 143b-2, 3112VE en Stephensonstraat 1a, 1b-1 en 1b-2, 3112SL Schiedam.</text:p>
            <text:p text:style-name="common-al">De Huisvestingsvergunning kadastraal splitsen is geregistreerd onder zaaknummer Z2026-00000451. Verzenddatum is 2 juli 2026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3 jul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162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51</meta:user-defined>
    <meta:user-defined meta:name="DCTERMS.abstract">Betreft:  besluit op het adres Professor Kamerlingh Onneslaan 141-143, 3112VE en Stephensonstraat 1, 3112SL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uisvestingsvergunning kadastraal splitsen Professor Kamerlingh Onneslaan 141a-1, 141a-2, 141b, 143a, 143b-1 en 143b-2, 3112VE en Stephensonstraat 1a, 1b-1 en 1b-2, 3112SL Schie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620</meta:user-defined>
    <meta:user-defined meta:name="OVERHEIDop.GmbID/DC.identifier">gmb-2026-321620</meta:user-defined>
    <meta:user-defined meta:name="OVERHEIDop.versieInformatie"/>
  </office:meta>
</office:document-meta>
</file>