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22 woningen aan De Pottenbakker en De Molenaa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1-2026 een omgevingsvergunning verleend. De gemeente geeft hiermee toestemming voor het bouwen van 22 woningen aan De Pottenbakker en De Molenaar ongenummerd in Steensel. De nieuwe adressen zijn De Pottenbakker 2 t/m 14, De Molenaar 22 t/m 36 en De Molenaar 46 t/m 58 in Steensel. Het kenmerk van de gemeente voor deze zaak is 077079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68</meta:user-defined>
    <meta:user-defined meta:name="DCTERMS.abstract">bouwen van 22 woningen</meta:user-defined>
    <dc:language>nl</dc:language>
    <meta:user-defined meta:name="OVERHEIDop.locatietype/OVERHEIDop.gebiedsmarkering">Vlak</meta:user-defined>
    <meta:user-defined meta:name="DC.title">Vergunning voor het bouwen van 22 woningen aan De Pottenbakker en De Molenaar ongenummerd in Steensel</meta:user-defined>
    <meta:user-defined meta:name="DCTERMS.W3CDTF/DCTERMS.available">2026-01-26</meta:user-defined>
    <meta:user-defined meta:name="DCTERMS.W3CDTF/OVERHEIDop.jaargang">2026</meta:user-defined>
    <meta:user-defined meta:name="OVERHEIDop.publicationIssue">32162</meta:user-defined>
    <meta:user-defined meta:name="OVERHEIDop.GmbID/DC.identifier">gmb-2026-32162</meta:user-defined>
    <meta:user-defined meta:name="OVERHEIDop.versieInformatie"/>
  </office:meta>
</office:document-meta>
</file>