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Friedalaan 53 1161 TK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6-2026, het vergroten van de woning door het plaatsen van een dakkapel op het voordakvlak, Friedalaan 53 1161 TK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6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39539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Friedalaan 53 1161 TK Zwanen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15</meta:user-defined>
    <meta:user-defined meta:name="OVERHEIDop.GmbID/DC.identifier">gmb-2026-321615</meta:user-defined>
    <meta:user-defined meta:name="OVERHEIDop.versieInformatie"/>
  </office:meta>
</office:document-meta>
</file>