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mast nr. 19 Vriezenveen, plaatsen van een lichtmastreclame, ontvangen op 01-07-2026, zaaknummer TR-Z2026-001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diverse locaties in de gemeente Twenterand</text:p>
            <text:p text:style-name="common-al">
            <text:span text:style-name="nadrukvet">Project:</text:span> plaatsen van lichtmastreclame</text:p>
            <text:p text:style-name="common-al">
            <text:span text:style-name="nadrukvet">Ingekomen:</text:span> 01-07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161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TR-Z2026-001473</meta:user-defined>
    <meta:user-defined meta:name="DCTERMS.abstract">plaatsen van lichtmas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Oosteinde mast nr. 19 Vriezenveen, plaatsen van een lichtmastreclame, ontvangen op 01-07-2026, zaaknummer TR-Z2026-00147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611</meta:user-defined>
    <meta:user-defined meta:name="OVERHEIDop.GmbID/DC.identifier">gmb-2026-321611</meta:user-defined>
    <meta:user-defined meta:name="OVERHEIDop.versieInformatie"/>
  </office:meta>
</office:document-meta>
</file>