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Boddens Hosangweg 51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7 juni 2026, namens het college van burgemeester en wethouders van de gemeente Kaag en Braassem, een melding milieubelastende activiteit. </text:p>
            <text:p text:style-name="common-al">Deze melding heeft betrekking op de opslag van 3.000 liter diesel en 200 liter AdBlueop de locatie Boddens Hosangweg 51 in Woubrugge. 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7073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16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07316</meta:user-defined>
    <meta:user-defined meta:name="DCTERMS.abstract">Deze melding heeft betrekking op de opslag van 3.000 liter diesel en 200 liter AdBlue</meta:user-defined>
    <dc:language>nl</dc:language>
    <meta:user-defined meta:name="OVERHEIDop.locatietype/OVERHEIDop.gebiedsmarkering">Adres</meta:user-defined>
    <meta:user-defined meta:name="DC.title">Ingekomen melding Besluit activiteiten leefomgeving − Boddens Hosangweg 51 in Woubrug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07</meta:user-defined>
    <meta:user-defined meta:name="OVERHEIDop.GmbID/DC.identifier">gmb-2026-321607</meta:user-defined>
    <meta:user-defined meta:name="OVERHEIDop.versieInformatie"/>
  </office:meta>
</office:document-meta>
</file>