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gebouw met gemengde bestemming van wonen en werken aan de nabij Harlingertrekweg 30 in Leeuwarden (OV-2025-0344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richten van een woongebouw met gemengde bestemming van wonen en werken aan de nabij Harlingertrekweg 30 in Leeuwarden. Bij ons geregistreerd onder kenmerk: OV-2025-034413. De verzenddatum van de omgevingsvergunning is 02-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16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413</meta:user-defined>
    <dc:language>nl</dc:language>
    <meta:user-defined meta:name="OVERHEIDop.locatietype/OVERHEIDop.gebiedsmarkering">Vlak</meta:user-defined>
    <meta:user-defined meta:name="DC.title">Verleende omgevingsvergunning voor het oprichten van een woongebouw met gemengde bestemming van wonen en werken aan de nabij Harlingertrekweg 30 in Leeuwarden (OV-2025-034413)</meta:user-defined>
    <meta:user-defined meta:name="DCTERMS.W3CDTF/DCTERMS.available">2026-07-06</meta:user-defined>
    <meta:user-defined meta:name="DCTERMS.W3CDTF/OVERHEIDop.jaargang">2026</meta:user-defined>
    <meta:user-defined meta:name="OVERHEIDop.publicationIssue">321605</meta:user-defined>
    <meta:user-defined meta:name="OVERHEIDop.GmbID/DC.identifier">gmb-2026-321605</meta:user-defined>
    <meta:user-defined meta:name="OVERHEIDop.versieInformatie"/>
  </office:meta>
</office:document-meta>
</file>