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osterweg 11, 1862 KB Bergen (NH), het vergroten van de woning (dakkapel) en het vervangen van de kap, verzenddatum 2 juli 2026 (Z2026-00004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16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38</meta:user-defined>
    <meta:user-defined meta:name="DCTERMS.abstract">Oosterweg 11, 1862 KB Bergen (NH), het vergroten van de woning (dakkapel) en het vervangen van de kap, verzenddatum 2 juli 2026 (Z2026-0000443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osterweg 11, 1862 KB Bergen (NH), het vergroten van de woning (dakkapel) en het vervangen van de kap, verzenddatum 2 juli 2026 (Z2026-00004438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00</meta:user-defined>
    <meta:user-defined meta:name="OVERHEIDop.GmbID/DC.identifier">gmb-2026-321600</meta:user-defined>
    <meta:user-defined meta:name="OVERHEIDop.versieInformatie"/>
  </office:meta>
</office:document-meta>
</file>