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rdamhof 269-349 1108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verduurzamen van de gevels en daken van het wooncomplex</text:p>
            <text:p text:style-name="common-al">Zaakadres: Leerdamhof 269-349 1108BZ Amsterdam</text:p>
            <text:p text:style-name="common-al">Datum ontvangst: 18-12-2025</text:p>
            <text:p text:style-name="common-al">Zaaknummer: Z2025-054421</text:p>
            <text:p text:style-name="common-al">DSO-nummer: 2025121803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21</meta:user-defined>
    <meta:user-defined meta:name="DCTERMS.abstract">wijzigen en verduurzamen van de gevels en daken van het wooncomplex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rdamhof 269-349 1108BZ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16</meta:user-defined>
    <meta:user-defined meta:name="OVERHEIDop.GmbID/DC.identifier">gmb-2026-3216</meta:user-defined>
    <meta:user-defined meta:name="OVERHEIDop.versieInformatie"/>
  </office:meta>
</office:document-meta>
</file>