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schuttersfeest, Geesteren, terrein nabij Pastoriewe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18 tot en met 20 september 2026 vindt op het terrein nabij de Pastorieweg 20 het evenement schuttersfeest plaats.</text:p>
            <text:p text:style-name="common-al"/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21598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59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59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 schuttersfeest, Geesteren, terrein nabij Pastorieweg 20</meta:user-defined>
    <meta:user-defined meta:name="DCTERMS.W3CDTF/DCTERMS.available">2026-07-15</meta:user-defined>
    <meta:user-defined meta:name="DCTERMS.W3CDTF/OVERHEIDop.jaargang">2026</meta:user-defined>
    <meta:user-defined meta:name="OVERHEIDop.publicationIssue">321598</meta:user-defined>
    <meta:user-defined meta:name="OVERHEIDop.GmbID/DC.identifier">gmb-2026-321598</meta:user-defined>
    <meta:user-defined meta:name="OVERHEIDop.versieInformatie"/>
  </office:meta>
</office:document-meta>
</file>