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en Soortenbescherming gemeente Gemert-Bakel 2026 </text:p>
      <text:section text:name="regeling_id1-3-2" text:style-name="regeling">
        <text:section text:name="aanhef_id1-3-2-1" text:style-name="aanhef">
          <text:section text:name="preambule_id1-3-2-1-1" text:style-name="preambule">
            <text:p text:style-name="al">Het college van burgemeester en wethouders van gemeente Gemert-Bakel,</text:p>
            <text:p text:style-name="al">overwegende dat:</text:p>
            <text:list text:style-name="id1-3-2-1-1-3">
              <text:list-item text:style-override="id1-3-2-1-1-3-1">
                <text:number>•</text:number>
                <text:p text:style-name="al">Het college bevoegd is voor bepaalde vormen van subsidie nadere regels vast te stellen;</text:p>
              </text:list-item>
              <text:list-item text:style-override="id1-3-2-1-1-3-2">
                <text:number>•</text:number>
                <text:p text:style-name="al">Het college de ambities van inwoners tot duurzamer gedrag stimuleert door het verstrekken van subsidies voor maatregelen die daaraan bijdragen;</text:p>
              </text:list-item>
            </text:list>
            <text:p text:style-name="al">
            <text:span text:style-name="nadrukvet">Besluit </text:span>
          </text:p>
            <text:p text:style-name="al">vast te stellen de:</text:p>
            <text:p text:style-name="al"/>
            <text:p text:style-name="al">
            <text:span text:style-name="nadrukvet">Subsidieregeling Isolatie en Soortenbescherming gemeente Gemert-Ba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SV): Algemene Subsidieverordening Gemert-Bakel 2024;</text:p>
              </text:list-item>
              <text:list-item text:style-override="id1-3-2-2-1-3-2">
                <text:number>b.</text:number>
                <text:p text:style-name="al">“Gemert-Bakel Isoleert”: Subsidieregeling Lokale Aanpak Isolatie gemeente Gemert-Bakel 2024;</text:p>
              </text:list-item>
              <text:list-item text:style-override="id1-3-2-2-1-3-3">
                <text:number>c.</text:number>
                <text:p text:style-name="al">e-DNA Scan: onderzoek naar de aanwezigheid van beschermde diersoorten, waaronder vleermuizen, in (delen van) de woning op basis van DNA-sporen;</text:p>
              </text:list-item>
              <text:list-item text:style-override="id1-3-2-2-1-3-4">
                <text:number>d.</text:number>
                <text:p text:style-name="al">Eigenaar-bewoner: natuurlijk persoon die:</text:p>
                <text:list text:style-name="id1-3-2-2-1-3-4-3">
                  <text:list-item text:style-override="id1-3-2-2-1-3-4-3-1">
                    <text:number>1.</text:number>
                    <text:p text:style-name="al">een woning of woonwagen in eigendom heeft in de gemeente Gemert-Bakel waarin hij zijn hoofdverblijf heeft of direct na renovatie van deze woning zal hebben; of</text:p>
                  </text:list-item>
                  <text:list-item text:style-override="id1-3-2-2-1-3-4-3-2">
                    <text:number>2.</text:number>
                    <text:p text:style-name="al">gerechtigde is van een bestaand appartementsrecht en in het desbetreffende appartement zijn hoofdverblijf heeft in de gemeente Gemert-Bakel of direct na renovatie van dat appartement zal hebben;</text:p>
                  </text:list-item>
                </text:list>
              </text:list-item>
              <text:list-item text:style-override="id1-3-2-2-1-3-5">
                <text:number>e.</text:number>
                <text:p text:style-name="al">Groep van inwoners: drie of meer eigenaar-bewoners, die in dezelfde of aangrenzende straat wonen, en samen optrekken om hun woningen te isoleren;</text:p>
              </text:list-item>
              <text:list-item text:style-override="id1-3-2-2-1-3-6">
                <text:number>f.</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7">
                <text:number>g.</text:number>
                <text:p text:style-name="al">Soortenbescherming: is het geheel aan wettelijke regels ter bescherming van in het wild levende planten en dieren (flora en fauna).</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de maatregelen uit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3-3">
              <text:list-item text:style-override="id1-3-2-2-3-3-1">
                <text:number>1.</text:number>
                <text:p text:style-name="al">Isolatie en Soortenbescherming individueel:</text:p>
                <text:list text:style-name="id1-3-2-2-3-3-1-3">
                  <text:list-item text:style-override="id1-3-2-2-3-3-1-3-1">
                    <text:number>a.</text:number>
                    <text:p text:style-name="al">De meerkosten van Natuurvriendelijk Isoleren;</text:p>
                  </text:list-item>
                  <text:list-item text:style-override="id1-3-2-2-3-3-1-3-2">
                    <text:number>b.</text:number>
                    <text:p text:style-name="al">Het laten uitvoeren van een e-DNA scan.</text:p>
                  </text:list-item>
                </text:list>
              </text:list-item>
              <text:list-item text:style-override="id1-3-2-2-3-3-2">
                <text:number>2.</text:number>
                <text:p text:style-name="al">Groepsaanpak Isolatie en Soortenbescherming:</text:p>
                <text:list text:style-name="id1-3-2-2-3-3-2-3">
                  <text:list-item text:style-override="id1-3-2-2-3-3-2-3-1">
                    <text:number>b.</text:number>
                    <text:p text:style-name="al">Het in groepsverband laten uitvoeren van isolerende maatregelen aan de woningen van de groepsleden;</text:p>
                    <text:list text:style-name="id1-3-2-2-3-3-2-3-1-3">
                      <text:list-item text:style-override="id1-3-2-2-3-3-2-3-1-3-1">
                        <text:number>1.</text:number>
                        <text:p text:style-name="al">minimale groepsgrootte van 3 woningen, in maximaal 2 aangrenzende straten,</text:p>
                      </text:list-item>
                      <text:list-item text:style-override="id1-3-2-2-3-3-2-3-1-3-2">
                        <text:number>2.</text:number>
                        <text:p text:style-name="al">alle werkzaamheden in 1 categorie dienen voor de volledige groep door dezelfde aannemer te worden uitgevoerd.</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Gemert-Bakel, die eveneens voldoen aan de voorwaarden uit de regeling “Gemert-Bakel Isoleert”.</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in aanmerking:</text:p>
            <text:list text:style-name="id1-3-2-2-5-3">
              <text:list-item text:style-override="id1-3-2-2-5-3-1">
                <text:number>1.</text:number>
                <text:p text:style-name="al">De redelijk gemaakte kosten inclusief btw die direct verbonden zijn met de uitvoering van een maatregel als bedoeld in artikel 3.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het subsidiebedrag is voor:</text:p>
            <text:list text:style-name="id1-3-2-2-6-3">
              <text:list-item text:style-override="id1-3-2-2-6-3-1">
                <text:number>1.</text:number>
                <text:p text:style-name="al">Isolatie en Soortenbescherming individueel</text:p>
                <text:list text:style-name="id1-3-2-2-6-3-1-3">
                  <text:list-item text:style-override="id1-3-2-2-6-3-1-3-1">
                    <text:number>a.</text:number>
                    <text:p text:style-name="al">De meerkosten van Natuurvriendelijk Isoleren tot een maximum van € 500,- per woning; of</text:p>
                  </text:list-item>
                  <text:list-item text:style-override="id1-3-2-2-6-3-1-3-2">
                    <text:number>b.</text:number>
                    <text:p text:style-name="al">De kosten voor een e-DNA scan tot een maximum van € 500,- per woning;</text:p>
                  </text:list-item>
                  <text:list-item text:style-override="id1-3-2-2-6-3-1-3-3">
                    <text:number>c.</text:number>
                    <text:p text:style-name="al">Een eigenaar-bewoner kan slechts voor één van deze maatregelen subsidie ontvangen.</text:p>
                  </text:list-item>
                </text:list>
              </text:list-item>
              <text:list-item text:style-override="id1-3-2-2-6-3-2">
                <text:number>2.</text:number>
                <text:p text:style-name="al">Groepsaanpak Isolatie en Soortenbescherming</text:p>
                <text:list text:style-name="id1-3-2-2-6-3-2-3">
                  <text:list-item text:style-override="id1-3-2-2-6-3-2-3-1">
                    <text:number>a.</text:number>
                    <text:p text:style-name="al">Het in groepsverband laten uitvoeren van isolerende maatregelen aan de woningen van de groepsleden, € 500,- per woning.</text:p>
                  </text:list-item>
                </text:list>
              </text:list-item>
              <text:list-item text:style-override="id1-3-2-2-6-3-3">
                <text:number>3.</text:number>
                <text:p text:style-name="al">De bedragen uit het eerste en tweede lid kunnen bij elkaar opgeteld worden als aan beide voorwaarden wordt voldaan.</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strekking op grond van artikel 3 geldt tot en met 31 december 2027 een subsidieplafond van € 100.000,- totaal, als volgt verdeeld over de maatregelen:</text:p>
            <text:list text:style-name="id1-3-2-2-7-3">
              <text:list-item text:style-override="id1-3-2-2-7-3-1">
                <text:number>1.</text:number>
                <text:p text:style-name="al">Isolatie en Soortenbescherming individueel € 50.000,-.</text:p>
              </text:list-item>
              <text:list-item text:style-override="id1-3-2-2-7-3-2">
                <text:number>2.</text:number>
                <text:p text:style-name="al">Groepsaanpak Isolatie en Soortenbescherming € 50.000,-.</text:p>
              </text:list-item>
            </text:list>
            <text:p text:style-name="al">De uiterste betalingsdatum is 19 december 2027. Het bereiken van het subsidieplafond wordt bekend gemaakt op <text:a xlink:href="http://www.gemert-bakel.nl" xlink:type="simple"><text:span text:style-name="nadrukondlijn">www.gemert-bakel.nl</text:span></text:a>.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ontvankelijke) aanvragen, totdat het subsidieplafond is bereikt (wie het eerst komt wie het eerst maalt). </text:p>
              </text:list-item>
              <text:list-item text:style-override="id1-3-2-2-8-3">
                <text:number>2.</text:number>
                <text:p text:style-name="al">Als de aanvrager een incomplete aanvraag aanvult, dan geldt als ontvangstdatum de datum waarop de aanvullende informatie is ontvangen waarmee er sprake is van een ontvankelijke aanvraag.</text:p>
              </text:list-item>
              <text:list-item text:style-override="id1-3-2-2-8-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Subsidie kan aangevraagd worden na inwerkingtreding van deze regeling. </text:p>
              </text:list-item>
              <text:list-item text:style-override="id1-3-2-2-9-3">
                <text:number>2.</text:number>
                <text:p text:style-name="al">Een subsidieaanvraag dient ingediend te worden door middel van het vastgestelde formulier zoals beschikbaar op <text:a xlink:href="http://www.gemert-bakel.nl/isoleren" xlink:type="simple"><text:span text:style-name="nadrukondlijn">www.gemert-bakel.nl/isoleren</text:span></text:a>.</text:p>
              </text:list-item>
              <text:list-item text:style-override="id1-3-2-2-9-4">
                <text:number>3.</text:number>
                <text:p text:style-name="al">Een subsidieaanvraag voor Groepsaanpak Isolatie en Soortenbescherming dient te worden ingediend door 1 (één) van de groepsleden, namens de hele groep.</text:p>
              </text:list-item>
              <text:list-item text:style-override="id1-3-2-2-9-5">
                <text:number>4.</text:number>
                <text:p text:style-name="al">In het geval van een onvolledige subsidieaanvraag wordt de aanvrager op basis van artikel 4:5 van de Awb door het bevoegd gezag daarvan op de hoogte gesteld en een termijn van vier weken gegeven waarbinnen de onvolledige subsidieaanvraag moet worden aangevuld. </text:p>
              </text:list-item>
              <text:list-item text:style-override="id1-3-2-2-9-6">
                <text:number>5.</text:number>
                <text:p text:style-name="al">De aanvrager wordt op de hoogte gesteld van het besluit een subsidieaanvraag niet in behandeling te nemen binnen vier weken na aanvulling van de subsidieaanvraag of nadat de termijn van vier weken zoals genoemd in artikel 9, vierde lid is verstreken.</text:p>
              </text:list-item>
              <text:list-item text:style-override="id1-3-2-2-9-7">
                <text:number>6.</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ze subsidie wordt niet verleend als:</text:p>
                <text:list text:style-name="id1-3-2-2-10-2-3">
                  <text:list-item text:style-override="id1-3-2-2-10-2-3-1">
                    <text:number>a.</text:number>
                    <text:p text:style-name="al">Er niet wordt voldaan aan de in deze subsidieregeling vermelde voorwaarden;</text:p>
                  </text:list-item>
                  <text:list-item text:style-override="id1-3-2-2-10-2-3-2">
                    <text:number>b.</text:number>
                    <text:p text:style-name="al">De aanvraag wordt ingediend door:</text:p>
                    <text:list text:style-name="id1-3-2-2-10-2-3-2-3">
                      <text:list-item text:style-override="id1-3-2-2-10-2-3-2-3-1">
                        <text:number>1.</text:number>
                        <text:p text:style-name="al">Een ander dan de eigenaar-bewoner in het geval van een individuele aanvraag;</text:p>
                      </text:list-item>
                      <text:list-item text:style-override="id1-3-2-2-10-2-3-2-3-2">
                        <text:number>2.</text:number>
                        <text:p text:style-name="al">Een ander dan de door de groep aangewezen eigenaar-bewoner als vertegenwoordiger van de gehele groep in het geval van een groepsaanpak;</text:p>
                      </text:list-item>
                    </text:list>
                  </text:list-item>
                  <text:list-item text:style-override="id1-3-2-2-10-2-3-3">
                    <text:number>c.</text:number>
                    <text:p text:style-name="al">Voor dezelfde maatregel(en) al eerder een subsidie is verstrekt op grond van deze subsidieregeling;</text:p>
                  </text:list-item>
                  <text:list-item text:style-override="id1-3-2-2-10-2-3-4">
                    <text:number>d.</text:number>
                    <text:p text:style-name="al">De maatregel(en) niet zijn uitgevoerd vóór 31 december 2027;</text:p>
                  </text:list-item>
                  <text:list-item text:style-override="id1-3-2-2-10-2-3-5">
                    <text:number>e.</text:number>
                    <text:p text:style-name="al">Er is gestart met uitvoering van de maatregel(en) vóór 01 september 2026;</text:p>
                  </text:list-item>
                  <text:list-item text:style-override="id1-3-2-2-10-2-3-6">
                    <text:number>f.</text:number>
                    <text:p text:style-name="al">Het niet navolgen van richtlijnen en verplichtingen van het bevoegd gezag (de provincie Noord-Brabant) inzake de Omgevingswet en Soortenbescherming;</text:p>
                  </text:list-item>
                  <text:list-item text:style-override="id1-3-2-2-10-2-3-7">
                    <text:number>g.</text:number>
                    <text:p text:style-name="al">Er sprake is van schending van de voorwaarden van de Algemene wet bestuursrecht en de Algemene subsidieverordening; </text:p>
                  </text:list-item>
                  <text:list-item text:style-override="id1-3-2-2-10-2-3-8">
                    <text:number>h.</text:number>
                    <text:p text:style-name="al">Het subsidieplafond is bereikt; </text:p>
                  </text:list-item>
                  <text:list-item text:style-override="id1-3-2-2-10-2-3-9">
                    <text:number>i.</text:number>
                    <text:p text:style-name="al">De activiteiten waarvoor subsidie is verleend niet of niet volledig zijn uitgevoerd.</text:p>
                  </text:list-item>
                </text:list>
              </text:list-item>
              <text:list-item text:style-override="id1-3-2-2-10-3">
                <text:number>2.</text:number>
                <text:p text:style-name="al">Subsidie wordt enkel verleend voor het uitvoeren van maatregel(en) in een bestaande woning en is dus uitdrukkelijk niet bedoeld voor het plaatsen/realiseren van een aan- of uitbouw of bij nieuwbouw.</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1-3">
              <text:list-item text:style-override="id1-3-2-2-11-3-1">
                <text:number>1.</text:number>
                <text:p text:style-name="al">Bij een subsidieaanvraag vóór uitvoering van de maatregel(en) wordt de subsidie binnen 8 weken ambtshalve vastgesteld als er aan de voorwaarden uit de verleningsbeschikking is voldaan. Een aanvrager hoeft dus geen apart verzoek tot vaststelling van de subsidie in te dienen.</text:p>
              </text:list-item>
              <text:list-item text:style-override="id1-3-2-2-11-3-2">
                <text:number>2.</text:number>
                <text:p text:style-name="al">Bij een subsidieaanvraag nadat de maatregel(en) zijn uitgevoerd wordt de subsidie binnen 8 weken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Uitbetaling kan op de volgende manieren plaatsvinden: </text:p>
            <text:list text:style-name="id1-3-2-2-12-3">
              <text:list-item text:style-override="id1-3-2-2-12-3-1">
                <text:number>1.</text:number>
                <text:p text:style-name="al">Aan de installateur gekoppeld aan Groene Groei na afronding van de werkzaamheden.</text:p>
              </text:list-item>
              <text:list-item text:style-override="id1-3-2-2-12-3-2">
                <text:number>2.</text:number>
                <text:p text:style-name="al">Aan de aanvrager indien is gekozen voor doe-het-zelf.</text:p>
              </text:list-item>
            </text:list>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na publicatie in werking op 1 september 2026.</text:p>
              </text:list-item>
              <text:list-item text:style-override="id1-3-2-2-14-2-2">
                <text:number>2.</text:number>
                <text:p text:style-name="al">Deze subsidieregeling vervalt van rechtswege op 31 december 2027. </text:p>
              </text:list-item>
              <text:list-item text:style-override="id1-3-2-2-14-2-3">
                <text:number>3.</text:number>
                <text:p text:style-name="al">De subsidieregeling blijft van toepassing op de afwikkeling van subsidies die op grond van deze regeling zijn aangevraagd.</text:p>
              </text:list-item>
              <text:list-item text:style-override="id1-3-2-2-14-2-4">
                <text:number>4.</text:number>
                <text:p text:style-name="al">Deze subsidieregeling wordt aangehaald als: “Subsidieregeling Isolatie en Soortenbescherming gemeente Gemert-Bakel 2026”.</text:p>
              </text:list-item>
            </text:list>
          </text:section>
        </text:section>
        <text:section text:name="regeling-sluiting_id1-3-2-3" text:style-name="regeling-sluiting">
          <text:section text:name="ondertekening_id1-3-2-3-1">
            <text:p><text:span text:style-name="functie">Aldus besloten in de vergadering van 23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F. Kabbouti </text:span></text:p>
          </text:section>
          <text:section text:name="ondertekening_id1-3-2-3-4">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5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Isolatie en Soortenbescherming gemeente Gemert-Bakel 2026</meta:user-defined>
    <dc:language>nl</dc:language>
    <meta:user-defined meta:name="OVERHEIDop.locatietype/OVERHEIDop.gebiedsmarkering">Gemeente</meta:user-defined>
    <meta:user-defined meta:name="DC.title">Subsidieregeling Isolatie en Soortenbescherming gemeente Gemert-Bakel 2026</meta:user-defined>
    <meta:user-defined meta:name="DCTERMS.W3CDTF/DCTERMS.available">2026-07-07</meta:user-defined>
    <meta:user-defined meta:name="DCTERMS.W3CDTF/OVERHEIDop.jaargang">2026</meta:user-defined>
    <meta:user-defined meta:name="OVERHEIDop.publicationIssue">321596</meta:user-defined>
    <meta:user-defined meta:name="OVERHEIDop.betreftRegeling">CVDR763898_1</meta:user-defined>
    <meta:user-defined meta:name="xs:date/OVERHEIDop.startdatum">2026-09-01</meta:user-defined>
    <meta:user-defined meta:name="xs:date/OVERHEIDop.einddatum">2028-01-01</meta:user-defined>
    <meta:user-defined meta:name="OVERHEIDop.GmbID/DC.identifier">gmb-2026-321596</meta:user-defined>
    <meta:user-defined meta:name="OVERHEIDop.versieInformatie"/>
  </office:meta>
</office:document-meta>
</file>