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Subsidieregeling Lokale Aanpak Isolatie gemeente Gemert-Bakel 2024</text:p>
      <text:section text:name="regeling_id1-3-2" text:style-name="regeling">
        <text:section text:name="aanhef_id1-3-2-1" text:style-name="aanhef">
          <text:section text:name="preambule_id1-3-2-1-1" text:style-name="preambule">
            <text:p text:style-name="al">Het college van burgemeester en wethouders van de gemeente Gemert-Bakel besluit:</text:p>
            <text:p text:style-name="al"/>
            <text:p text:style-name="al">Met dit wijzigingsbesluit de Subsidieregeling Lokale Aanpak Isolatie gemeente Gemert-Bakel 2024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okale Aanpak Isolatie gemeente Gemert-Bakel 2024 wordt als volgt gewijzigd: </text:p>
            <text:p text:style-name="al"/>
            <text:p text:style-name="al">A.</text:p>
            <text:p text:style-name="al">Artikel 1, lid g wordt als volgt gewijzigd:</text:p>
            <text:p text:style-name="al"/>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 conform de website van het RVO [Externe link: Standaard en streefwaarden voor woningisolatie]:</text:p>
            <text:p text:style-name="al"/>
            <text:p text:style-name="al">[<text:a xlink:href="https://www.rvo.nl/onderwerpen/wetten-en-regels-gebouwen/standaard-streefwaarden-woningisolatie" xlink:type="simple"><text:span text:style-name="nadrukondlijn">https://www.rvo.nl/onderwerpen/wetten-en-regels-gebouwen/standaard-streefwaarden-woningisolatie</text:span></text:a>].</text:p>
            <text:p text:style-name="al"/>
            <text:p text:style-name="al">B</text:p>
            <text:p text:style-name="al">Artikel 1, lid i wordt als volgt gewijzigd:</text:p>
            <text:p text:style-name="al"/>
            <text:p text:style-name="al">Minimale isolatiewaarden maatregelen: de minimale energetische isolatiewaarde van verschillende isolatiemaatregelen moeten voldoen aan de standaard en streefwaarden voor woningisolatie conform de website van het RVO [Externe link: Standaard en streefwaarden voor woningisolatie]:</text:p>
            <text:p text:style-name="al"/>
            <text:p text:style-name="al">[<text:a xlink:href="https://www.rvo.nl/onderwerpen/wetten-en-regels-gebouwen/standaard-streefwaarden-woningisolatie" xlink:type="simple"><text:span text:style-name="nadrukondlijn">https://www.rvo.nl/onderwerpen/wetten-en-regels-gebouwen/standaard-streefwaarden-woningisolatie</text:span></text:a>].</text:p>
            <text:p text:style-name="al"/>
            <text:p text:style-name="al">C. </text:p>
            <text:p text:style-name="al">Artikel 3, lid a wordt als volgt gewijzigd:</text:p>
            <text:p text:style-name="al"/>
            <text:p text:style-name="al">Energiebesparende isolatiemaatregel(en) die op of na 02-09-2024 zijn uitgevoerd en die voldoen aan de minimale isolatiewaarden en minimale m² eisen zoals de eisen voor ISDE (Investeringssubsidie Duurzame Energie en energiebesparing) omschreven op de website van het RVO [Externe link: Voorwaarden per isolatietypen]:</text:p>
            <text:p text:style-name="al"/>
            <text:p text:style-name="al">[<text:a xlink:href="https://www.rvo.nl/subsidies-financiering/isde/woningeigenaren/isolatiemaatregelen#voorwaarden-isolatie" xlink:type="simple"><text:span text:style-name="nadrukondlijn">https://www.rvo.nl/subsidies-financiering/isde/woningeigenaren/isolatiemaatregelen#voorwaarden-isolatie</text:span></text:a>]</text:p>
            <text:p text:style-name="al"/>
            <text:p text:style-name="al">Wanneer de energiebesparende isolatiemaatregel(en) isolatiewerkzaamheden zoals spouwmuurisolatie, gevelisolatie van buitenaf en dakisolatie van buitenaf door een bouwbedrijf worden uitgevoerd moet dit bouwbedrijf de Training Natuurvrij Maken hebben gevolgd en beschikken over het daarbij behorende certificaat (zie <text:a xlink:href="https://www.natuurvriendelijkisoleren.nl/isolatiebedrijf/" xlink:type="simple"><text:span text:style-name="nadrukondlijn">https://www.natuurvriendelijkisoleren.nl/isolatiebedrijf/</text:span></text:a>).</text:p>
            <text:p text:style-name="al"/>
            <text:p text:style-name="al">D.</text:p>
            <text:p text:style-name="al">Artikel 3, lid b wordt als volgt gewijzigd:</text:p>
            <text:p text:style-name="al"/>
            <text:p text:style-name="al">In het geval van isolatie moet dit plaatsvinden in overeenstemming met richtlijnen en verplichtingen van het bevoegd gezag (de provincie Noord-Brabant) inzake de Omgevingswet en Soortenbescherming.</text:p>
            <text:p text:style-name="al"/>
            <text:p text:style-name="al">E. </text:p>
            <text:p text:style-name="al">Artikel 6, lid 4 wordt als volgt gewijzigd:</text:p>
            <text:p text:style-name="al"/>
            <text:p text:style-name="al">Er is voor 1.540 aanvragers subsidie beschikbaar, die vallen binnen de doelgroep.</text:p>
            <text:p text:style-name="al"/>
            <text:p text:style-name="al">F.</text:p>
            <text:p text:style-name="al">Artikel 7 wordt als volgt gewijzigd:</text:p>
            <text:p text:style-name="al"/>
            <text:p text:style-name="al">Voor subsidieverstrekking op grond van artikel 3 geldt tot en met 01 november 2028 (met de mogelijkheid tot verlenging van twee keer één jaar) een subsidieplafond van € 3.388.000,-. De uiterste betalingsdatum is 19 december 2028 (met de mogelijkheid tot verlenging van twee keer één jaar). Het bereiken van het subsidieplafond wordt bekend gemaakt op <text:a xlink:href="http://www.gemert-bakel.nl" xlink:type="simple"><text:span text:style-name="nadrukondlijn">www.gemert-bakel.nl</text:span></text:a>.</text:p>
            <text:p text:style-name="al"/>
            <text:p text:style-name="al">G.</text:p>
            <text:p text:style-name="al">Artikel 12, lid 2 wordt als volgt gewijzigd:</text:p>
            <text:p text:style-name="al"/>
            <text:p text:style-name="al">Aan de aanvrager, indien is gekozen voor doe-het-zelf.</text:p>
            <text:p text:style-name="al"/>
            <text:p text:style-name="al">H. </text:p>
            <text:p text:style-name="al">Artikel 14, lid 2 wordt als volgt gewijzigd:</text:p>
            <text:p text:style-name="al"/>
            <text:p text:style-name="al">Deze subsidieregeling vervalt van rechtswege op 31 december 2028 (met de mogelijkheid tot verlenging van twee keer één jaar). De subsidieregeling blijft van toepassing op de afwikkeling van subsidies die op grond van deze regeling zijn aangevraagd.</text:p>
          </text:section>
          <text:section text:name="artikel_id1-3-2-2-2" text:style-name="artikel">
            <text:p text:style-name="artikel_kop_titel"><text:span text:style-name="artikel_kop_label">Artikel</text:span> <text:span text:style-name="artikel_kop_nr">II</text:span> </text:p>
            <text:p text:style-name="al">Dat dit besluit in werking treedt op 1 juli 2026.</text:p>
          </text:section>
        </text:section>
        <text:section text:name="regeling-sluiting_id1-3-2-3" text:style-name="regeling-sluiting">
          <text:section text:name="ondertekening_id1-3-2-3-1">
            <text:p><text:span text:style-name="functie">Vastgesteld in de vergadering van 23 juni 2026.</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F. Kabbouti </text:span></text:p>
          </text:section>
          <text:section text:name="ondertekening_id1-3-2-3-4">
            <text:p><text:span text:style-name="functie"/></text:p>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159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9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9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Onbekend</meta:user-defined>
    <meta:user-defined meta:name="DCTERMS.alternative">Subsidieregeling Lokale Aanpak Isolatie gemeente Gemert-Bakel 2024</meta:user-defined>
    <dc:language>nl</dc:language>
    <meta:user-defined meta:name="OVERHEIDop.locatietype/OVERHEIDop.gebiedsmarkering">Gemeente</meta:user-defined>
    <meta:user-defined meta:name="DC.title">Subsidieregeling Lokale Aanpak Isolatie gemeente Gemert-Bakel 2024</meta:user-defined>
    <meta:user-defined meta:name="DCTERMS.W3CDTF/DCTERMS.available">2026-07-07</meta:user-defined>
    <meta:user-defined meta:name="DCTERMS.W3CDTF/OVERHEIDop.jaargang">2026</meta:user-defined>
    <meta:user-defined meta:name="OVERHEIDop.publicationIssue">321593</meta:user-defined>
    <meta:user-defined meta:name="OVERHEIDop.betreftRegeling">CVDR724193_3</meta:user-defined>
    <meta:user-defined meta:name="xs:date/OVERHEIDop.startdatum">2026-07-08</meta:user-defined>
    <meta:user-defined meta:name="xs:date/OVERHEIDop.einddatum">2028-12-31</meta:user-defined>
    <meta:user-defined meta:name="OVERHEIDop.GmbID/DC.identifier">gmb-2026-321593</meta:user-defined>
    <meta:user-defined meta:name="OVERHEIDop.versieInformatie"/>
  </office:meta>
</office:document-meta>
</file>