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aarmarkt Glo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juli 2026, evenementenvergunning <text:span text:style-name="nadrukvet">Jaarmarkt Gloria</text:span> op zondag 23 augustus 2026 van 10.00 uur tot 17.00 uur in Baarle-Nassau, Loswal. (1143425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15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Jaarmarkt Gloria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590</meta:user-defined>
    <meta:user-defined meta:name="OVERHEIDop.GmbID/DC.identifier">gmb-2026-321590</meta:user-defined>
    <meta:user-defined meta:name="OVERHEIDop.versieInformatie"/>
  </office:meta>
</office:document-meta>
</file>