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leidingschachten en meterkasten , Duivenstraat  blok 1 en blok 2 , 3353A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plaatsen van leidingschachten en meterkasten op de locatie Duivenstraat blok 1 en blok 2 , 3353AE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5325.</text:p>
            <text:p text:style-name="common-al">Het college heeft de aanvraag voor een vergunning ontvangen op 30 jun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158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8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8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325</meta:user-defined>
    <meta:user-defined meta:name="DCTERMS.abstract">Betreft: Aanvraag op locatie Duivenstraat  blok 1 en blok 2 , 3353AE Papendre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plaatsen van leidingschachten en meterkasten , Duivenstraat  blok 1 en blok 2 , 3353AE Papendrecht</meta:user-defined>
    <meta:user-defined meta:name="DCTERMS.W3CDTF/DCTERMS.available">2026-07-06</meta:user-defined>
    <meta:user-defined meta:name="DCTERMS.W3CDTF/OVERHEIDop.jaargang">2026</meta:user-defined>
    <meta:user-defined meta:name="OVERHEIDop.publicationIssue">321588</meta:user-defined>
    <meta:user-defined meta:name="OVERHEIDop.GmbID/DC.identifier">gmb-2026-321588</meta:user-defined>
    <meta:user-defined meta:name="OVERHEIDop.versieInformatie"/>
  </office:meta>
</office:document-meta>
</file>