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mbrandtlaan 4 Het realiseren van een muuropstand zijkant woning aan Rembrandtlaan 4, 4907 N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embrandtlaan 4, 4907 NN Oosterhout,</text:span> Rembrandtlaan 4 Het realiseren van een muuropstand zijkant woning (zaaknummer 1093788 verzonden op 02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3788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158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8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8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788</meta:user-defined>
    <dc:language>nl</dc:language>
    <meta:user-defined meta:name="OVERHEIDop.locatietype/OVERHEIDop.gebiedsmarkering">Punt</meta:user-defined>
    <meta:user-defined meta:name="DC.title">Toestemming voor Rembrandtlaan 4 Het realiseren van een muuropstand zijkant woning aan Rembrandtlaan 4, 4907 NN Oosterhou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21585</meta:user-defined>
    <meta:user-defined meta:name="OVERHEIDop.GmbID/DC.identifier">gmb-2026-321585</meta:user-defined>
    <meta:user-defined meta:name="OVERHEIDop.versieInformatie"/>
  </office:meta>
</office:document-meta>
</file>