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116 105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begane grond Hudsonstraat 116-120, Magalhaensplein 16-22</text:p>
            <text:p text:style-name="common-al">Zaakadres: Hudsonstraat 116 1057SR Amsterdam</text:p>
            <text:p text:style-name="common-al">Datum ontvangst: 22-05-2026</text:p>
            <text:p text:style-name="common-al">Zaaknummer: Z2026-022806</text:p>
            <text:p text:style-name="common-al">DSO-nummer: 20260522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806</meta:user-defined>
    <meta:user-defined meta:name="DCTERMS.abstract">Vervangen van de kozijnen in de voorgevel op de begane grond Hudsonstraat 116-120, Magalhaensplein 16-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116 1057SR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81</meta:user-defined>
    <meta:user-defined meta:name="OVERHEIDop.GmbID/DC.identifier">gmb-2026-321581</meta:user-defined>
    <meta:user-defined meta:name="OVERHEIDop.versieInformatie"/>
  </office:meta>
</office:document-meta>
</file>