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70201473, Emmalaan 59-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Emmalaan 59-73</text:span>
          </text:p>
            <text:p text:style-name="common-al">De gemeente Veenendaal heeft een aanvraag voor een omgevingsvergunning ontvangen. De vergunning is op 02-07-2026 aangevraagd voor het aansluiten van de riolering voor de locatie Verzoeklocatie 2026070201473, Emmalaan 59-73 en is geregistreerd onder het nummer CLZ-00015411.</text:p>
            <text:p text:style-name="common-al">De aanvraag is in te zien bij het Omgevingsloket in het gemeentehuis van Veenendaal. Het Omgevingsloket is alleen 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157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70201473, Emmalaan 59-7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75</meta:user-defined>
    <meta:user-defined meta:name="OVERHEIDop.GmbID/DC.identifier">gmb-2026-321575</meta:user-defined>
    <meta:user-defined meta:name="OVERHEIDop.versieInformatie"/>
  </office:meta>
</office:document-meta>
</file>