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Markt Events</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Markt Events</text:p>
            <text:p text:style-name="common-al">Activiteit: Aalten Dagen, Muziek op de markt</text:p>
            <text:p text:style-name="common-al">Locatie: Markt in Aalten</text:p>
            <text:p text:style-name="common-al">Datum/periode: 30 juli 2026, 6 augustus 2026, 13 augustus 2026 en 20 augustus 2026 telkens van 20.00 uur tot 24.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157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7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7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Markt Events</meta:user-defined>
    <meta:user-defined meta:name="DCTERMS.W3CDTF/DCTERMS.available">2026-07-08</meta:user-defined>
    <meta:user-defined meta:name="DCTERMS.W3CDTF/OVERHEIDop.jaargang">2026</meta:user-defined>
    <meta:user-defined meta:name="OVERHEIDop.publicationIssue">321570</meta:user-defined>
    <meta:user-defined meta:name="OVERHEIDop.GmbID/DC.identifier">gmb-2026-321570</meta:user-defined>
    <meta:user-defined meta:name="OVERHEIDop.versieInformatie"/>
  </office:meta>
</office:document-meta>
</file>