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ijvanck – diverse verkeersmaatregel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8152</text:p>
            <text:p text:style-name="context.al"/>
            <text:p text:style-name="context.al">Het College van burgemeester en wethouders van de gemeente Huizen,</text:p>
            <text:p text:style-name="context.al">
            <text:span text:style-name="nadrukvet">Gelet op:</text:span>
          </text:p>
            <text:p text:style-name="context.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van juni 2025 is gemandateerd aan het afdelingshoofd Openbare werken;</text:p>
            <text:p text:style-name="context.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text.al">artikel 12 van het Besluit Administratieve Bepalingen inzake het Wegverkeer (hierna: BABW) ingevolge het plaatsen en verwijderen van de in dit artikel genoemde verkeerstekens moet geschieden krachtens een verkeersbesluit;</text:p>
            <text:p text:style-name="context.al">krachtens artikel 14 van het BABW wordt de plaatsing van onderborden, zoals bedoeld in artikel 8, lid 2 en lid 3 van het BABW, in het betrokken verkeersbesluit tot uitdrukking gebracht; <text:span text:style-name="nadrukvet"/></text:p>
            <text:p text:style-name="context.al">
            <text:span text:style-name="nadrukvet"/>
          </text:p>
            <text:p text:style-name="context.al">
            <text:span text:style-name="nadrukvet">Grondslag</text:span>
          </text:p>
            <text:p text:style-name="context.al">Overeenkomstig artikel 2, lid 1, lid 2 en lid 3, van de WVW 1994 en artikel 21 van het BABW op de bovengenoemde weg maatregelen dienen te worden genomen met als doel:</text:p>
            <text:p text:style-name="context.al">Het verzekeren van de veiligheid op de weg;</text:p>
            <text:p text:style-name="context.al">Het beschermen van weggebruikers en passagiers;</text:p>
            <text:p text:style-name="context.al">Het in stand houden van de weg en het waarborgen van de bruikbaarheid daarvan; </text:p>
            <text:p text:style-name="context.al">Het voorkomen of beperken van door het verkeer veroorzaakte overlast, hinder of schade;</text:p>
            <text:p text:style-name="context.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Uiteenzetting</text:span>
          </text:p>
            <text:p text:style-name="context.al">Naar aanleiding van het op orde brengen van de verkeersborden in de wijk Bijvanck in de gemeente Huize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beoogd de bestaande verkeerssituatie te formaliseren en te borgen. Daarnaast is beoordeeld of de bestaande verkeersmaatregelen nog aansluiten bij de huidige functie, inrichting en het gebruik van de wegen, waarbij waar nodig een actualisatie heeft plaatsgevonden. Omdat er sprake is van reeds al jaren bestaande verkeersmaatregelen, leidt dit verkeersbesluit niet tot een toename van de geluidsbelasting afkomstig van het wegverkeerslawaai op de geluidsgevoelige gebouwen als gevolg van de wijziging. <text:span text:style-name="nadrukvet"/></text:p>
            <text:p text:style-name="context.al">
            <text:span text:style-name="nadrukvet"/>
          </text:p>
            <text:p text:style-name="context.al">
            <text:span text:style-name="nadrukvet">Overwegingen</text:span>
            <text:span text:style-name="nadrukondlijn"/>
          </text:p>
            <text:p text:style-name="context.al">
            <text:span text:style-name="nadrukondlijn">Snelheid</text:span>
          </text:p>
            <text:p text:style-name="context.al">Conform de uitgangspunten van het landelijke programma Duurzaam Veilig zijn verblijfsgebieden ingericht als 30 km/uur-zones. </text:p>
            <text:p text:style-name="context.al">Deze inrichting draagt bij aan het verbeteren van de verkeersveiligheid en leefbaarheid, doordat snelheidsverschillen tussen verkeersdeelnemers worden verkleind. </text:p>
            <text:p text:style-name="context.al">Binnen deze 30 km/uur-zones zijn op specifieke locaties erven aangewezen. </text:p>
            <text:p text:style-name="context.al">In deze erven staat de verblijfsfunctie centraal en geldt een maximumsnelheid van 15 km/uur. </text:p>
            <text:p text:style-name="context.al">De inrichting van deze gebieden (onder andere het ontbreken van trottoirs en het aanduiden van parkeervakken met P-tegels of borden) ondersteunt dit gebruik. </text:p>
            <text:p text:style-name="context.al">Door het formeel aanwijzen van deze locaties als erf wordt aangesloten bij het feitelijke gebruik en de bestaande inrichting van de openbare ruimte. </text:p>
            <text:p text:style-name="context.al">Voor de gebiedsontsluitingswegen binnen de bebouwde kom, ’t Merk, Bovenmaatweg en de Aristoteleslaan, geldt in beginsel een maximumsnelheid van 50 km/uur. </text:p>
            <text:p text:style-name="context.al">Deze wegen hebben een verkeersfunctie voor de afwikkeling van verkeer binnen de wijk en sluiten qua inrichting en functie aan bij deze snelheid. <text:span text:style-name="nadrukondlijn"/></text:p>
            <text:p text:style-name="context.al"/>
            <text:p text:style-name="context.al">
            <text:span text:style-name="nadrukondlijn">Voorrang</text:span>
          </text:p>
            <text:p text:style-name="context.al">Binnen de 30 km/uur-zones zijn kruisingen in beginsel ingericht als gelijkwaardige kruisingen, conform de principes van Duurzaam Veilig. </text:p>
            <text:p text:style-name="context.al">Dit draagt bij aan een lagere snelheid en verhoogde attentie van weggebruikers. </text:p>
            <text:p text:style-name="context.al">Op de gebiedsontsluitingswegen, ’t Merk, Bovenmaatweg en de Aristoteleslaan, zijn voorrangssituaties ingesteld om de verkeersafwikkeling veilig en efficiënt te laten verlopen. </text:p>
            <text:p text:style-name="context.al">Hiermee wordt voorkomen dat verkeer op deze wegen onnodig wordt gehinderd en worden verkeersonveilige situaties beperkt. </text:p>
            <text:p text:style-name="context.al">Daarnaast zijn op diverse locaties specifieke voorrangssituaties ingesteld, waaronder bij fietsoversteken. </text:p>
            <text:p text:style-name="context.al">Deze maatregelen zijn noodzakelijk om kwetsbare verkeersdeelnemers, zoals fietsers, extra bescherming te bieden en om onduidelijke verkeerssituaties te voorkomen. </text:p>
            <text:p text:style-name="context.al">De gekozen voorrangssituaties sluiten aan bij de verkeersintensiteiten, de zichtbaarheid ter plaatse en de functie van de betreffende wegen en fietspaden. <text:span text:style-name="nadrukondlijn"/></text:p>
            <text:p text:style-name="context.al"/>
            <text:p text:style-name="context.al">
            <text:span text:style-name="nadrukondlijn">Geslotenverklaringen</text:span>
          </text:p>
            <text:p text:style-name="context.al">De geslotenverklaringen zijn ingesteld om ongewenst verkeer te weren van wegen met een verblijfsfunctie of beperkte capaciteit. </text:p>
            <text:p text:style-name="context.al">Hiermee wordt de verkeersveiligheid verhoogd, de leefbaarheid verbeterd en schade aan de infrastructuur voorkomen. </text:p>
            <text:p text:style-name="context.al">Specifiek gaat het om:</text:p>
            <text:p text:style-name="context.al">het weren van zwaar verkeer op wegen en kunstwerken die daarvoor constructief minder geschikt zijn (aslastbeperking);</text:p>
            <text:p text:style-name="context.al">het beschermen van de brug tussen Warmelo en Eeshof tegen overbelasting en versnelde slijtage.</text:p>
            <text:p text:style-name="context.al">De ingestelde aslastbeperking draagt daarmee bij aan het behoud van de infrastructuur en de veiligheid van weggebruikers. <text:span text:style-name="nadrukondlijn"/></text:p>
            <text:p text:style-name="context.al">
            <text:span text:style-name="nadrukondlijn"/>
          </text:p>
            <text:p text:style-name="context.al">
            <text:span text:style-name="nadrukondlijn">Verkeerscirculatie en rijrichtingen</text:span>
          </text:p>
            <text:p text:style-name="context.al">Middengeleiders zijn voorzien van verplichte rijrichtingen om het verkeer eenduidig en veilig af te wikkelen. </text:p>
            <text:p text:style-name="context.al">Door middel van deze maatregel worden conflicten tussen tegemoetkomende verkeersstromen voorkomen en wordt de verkeersveiligheid op de betreffende wegen vergroot. </text:p>
            <text:p text:style-name="context.al">De verplichte rijrichtingen sluiten aan bij de fysieke inrichting van de weg en ondersteunen een voorspelbaar verkeersgedrag van weggebruikers. <text:span text:style-name="nadrukondlijn"/></text:p>
            <text:p text:style-name="context.al">
            <text:span text:style-name="nadrukondlijn"/>
          </text:p>
            <text:p text:style-name="context.al">
            <text:span text:style-name="nadrukondlijn">Parkeren</text:span>
          </text:p>
            <text:p text:style-name="context.al">
            <text:span text:style-name="nadrukondlijn"/>Ten aanzien van parkeren zijn diverse maatregelen getroffen om het gebruik van de openbare ruimte te reguleren en de bereikbaarheid en verkeersveiligheid te waarborgen. </text:p>
            <text:p text:style-name="context.al">Er is een parkeerverbodszone toegepast om het parkeren gebiedsgericht te reguleren. </text:p>
            <text:p text:style-name="context.al">Hiermee wordt voorkomen dat voertuigen worden geparkeerd op locaties waar dit de doorgang van verkeer, hulpdiensten of langzaam verkeer belemmert. </text:p>
            <text:p text:style-name="context.al">Tevens draagt deze maatregel bij aan het behoud van overzichtelijke en verkeersveilige straatprofielen. </text:p>
            <text:p text:style-name="context.al">Binnen de aangewezen erven mag uitsluitend worden geparkeerd in de daarvoor aangegeven parkeervakken. </text:p>
            <text:p text:style-name="context.al">Hiermee wordt voorkomen dat de verblijfsfunctie van deze gebieden wordt aangetast. <text:span text:style-name="nadrukondlijn"/></text:p>
            <text:p text:style-name="context.al">
            <text:span text:style-name="nadrukondlijn"/>
          </text:p>
            <text:p text:style-name="context.al">
            <text:span text:style-name="nadrukondlijn">Langzaam verkeer</text:span>
          </text:p>
            <text:p text:style-name="context.al">Binnen het plangebied zijn diverse voorzieningen voor langzaam verkeer aanwezig, waaronder voetpaden, fietspaden en fiets-/bromfietspaden. </text:p>
            <text:p text:style-name="context.al">Door deze voorzieningen formeel aan te wijzen wordt de positie van kwetsbare verkeersdeelnemers versterkt en de verkeersveiligheid vergroot. </text:p>
            <text:p text:style-name="context.al">De aangewezen voetpaden zijn bedoeld om voetgangers op veilige wijze door en tussen de woongebieden te laten bewegen, waarbij conflicten met gemotoriseerd verkeer zoveel mogelijk worden voorkomen.</text:p>
            <text:p text:style-name="context.al">De aangewezen fietspaden vormen onderdeel van de lokale fietsstructuur en zorgen voor veilige en comfortabele verbindingen binnen de wijk en met omliggende gebieden. </text:p>
            <text:p text:style-name="context.al">Door deze paden formeel aan te wijzen wordt de herkenbaarheid en rechtsgeldigheid van de voorzieningen vergroot en wordt het gebruik door fietsers gestimuleerd. </text:p>
            <text:p text:style-name="context.al"/>
            <text:p text:style-name="context.al">
            <text:span text:style-name="nadrukvet">Besluit</text:span>
          </text:p>
            <text:p text:style-name="context.al">Op grond van bovenstaande overwegingen besluit het college van burgermeester en wethouder:</text:p>
            <text:p text:style-name="context.al">1. het in stand houden van de borden A1(zone 30 km) en A2 (zone 30 km) van bijlage I van het RVV 1990 om de maximum snelheid voor alle wegen in de Bijvanck in te stellen op 30 km/uur, met uitzondering van de benoemde gebiedsontsluitingswegen en erven;</text:p>
            <text:p text:style-name="context.al">2. het in stand houden van de borden B5 en B6 van bijlage I van het RVV 1990 en haaientanden om de kruising Kruin met ’t Merk aan te wijzen als voorrangskruising waarbij bestuurders op de Kruin voorrang dienen te verlenen aan bestuurders op ‘t Merk;</text:p>
            <text:p text:style-name="context.al">3. het in stand houden van de borden B6 van bijlage I van het RVV 1990 en haaientanden om een voorrangsregeling in te stellen voor: </text:p>
            <text:p text:style-name="context.al">a. het fietspad ten oosten van ’t Merk waarbij fietsers voorrang dienen te krijgen van bestuurders op de Kruin; </text:p>
            <text:p text:style-name="context.al">b. de kruisende wegen met de Bovenmaatweg en de Aristoteleslaan waarbij bestuurders op de kruisende wegen voorrang dienen te verlenen aan bestuurders op de Bovenmaatweg en de Aristoteleslaan;</text:p>
            <text:p text:style-name="context.al">4. het in stand houden van de borden C20 van bijlage I van het RVV 1990 om een geslotenverklaring voor voertuigen waarvan de aslast hoger is dan 3.7 ton voor de brug tussen Warmelo en Eeshof;</text:p>
            <text:p text:style-name="context.al">5. het in stand houden van de borden D2 van bijlage I van het RVV 1990 om de bestuurders te gebieden de middengeleiders voorbij te gaan aan de zijde die de pijl op het bord aangeeft op:</text:p>
            <text:p text:style-name="context.al">a.’t Merk;</text:p>
            <text:p text:style-name="context.al">b. Kruin;</text:p>
            <text:p text:style-name="context.al">6. het in stand houden van de borden G5 en G6 van bijlage I van het RVV 1990 om de volgende straten aan te wijzen als erf:</text:p>
            <text:p text:style-name="context.al">a.Amstenrade;</text:p>
            <text:p text:style-name="context.al">b.Eeshof;</text:p>
            <text:p text:style-name="context.al">c.Radboud;</text:p>
            <text:p text:style-name="context.al">d.Westhove;</text:p>
            <text:p text:style-name="context.al">e.Twickel;</text:p>
            <text:p text:style-name="context.al">f.Slotplaats;</text:p>
            <text:p text:style-name="context.al">g.Duivenvoorde;</text:p>
            <text:p text:style-name="context.al">h.Teylingen;</text:p>
            <text:p text:style-name="context.al">i.Dekemastate;</text:p>
            <text:p text:style-name="context.al">j.Loevestein;</text:p>
            <text:p text:style-name="context.al">7. het in stand houden van de borden G7 van bijlage I van het RVV 1990 om aan te wijzen als voetpad:</text:p>
            <text:p text:style-name="context.al">a. het pad tussen het fietspad ter hoogte van Duivenvoorde 41 en de wijk Stad en Lande;</text:p>
            <text:p text:style-name="context.al">b. het pad ten oosten van de Dekemastate;het pad tussen Hagedis 23 en 25;</text:p>
            <text:p text:style-name="context.al">c. het pad tussen Zeelt 19 en 21;de paden tussen de Groenhof, Snoek en Kruin;</text:p>
            <text:p text:style-name="context.al">d. het in stand houden van de borden G11 van bijlage I van het RVV 1990 om aan te wijzen als fietspad:</text:p>
            <text:p text:style-name="context.al">e. het vrijliggende pad ten oosten van ’t Merk;</text:p>
            <text:p text:style-name="context.al">f. de vrijliggende paden aan beide zijden van de Kruin;</text:p>
            <text:p text:style-name="context.al">g. het Palingpad;</text:p>
            <text:p text:style-name="context.al">h. het pad tussen de Bloesem en het Palingpad;</text:p>
            <text:p text:style-name="context.al">i.het Waterpad;</text:p>
            <text:p text:style-name="context.al">j. het Baarspad;</text:p>
            <text:p text:style-name="context.al">k. het Salamanderpad;</text:p>
            <text:p text:style-name="context.al">l. het Kikkerpad;</text:p>
            <text:p text:style-name="context.al">m. het pad tussen de Hagedis en het Kikkerpad;</text:p>
            <text:p text:style-name="context.al">n. het Brasempad;</text:p>
            <text:p text:style-name="context.al">o. De Klencke;</text:p>
            <text:p text:style-name="context.al">p. het noordelijke deel van de Duivenvoorde;</text:p>
            <text:p text:style-name="context.al">q. het vrijliggende pad tussen de Duivenvoorde en de wijk Stad en Lande;</text:p>
            <text:p text:style-name="context.al">r. het vrijliggende pad tussen de Hoofdweg en de Slotplaats;</text:p>
            <text:p text:style-name="context.al">s. de doorsteek tussen Warmelo en de Hoofdweg;</text:p>
            <text:p text:style-name="context.al">t. de doorsteek tussen Amstenrade en de Bovenmaatweg; </text:p>
            <text:p text:style-name="context.al"/>
            <text:p text:style-name="context.al">Besloten te Huizen, 9 juli 2026</text:p>
            <text:p text:style-name="context.al">Namens het college van burgemeester en wethouders, </text:p>
            <text:p text:style-name="context.al"/>
            <text:p text:style-name="context.al"/>
            <text:p text:style-name="context.al"/>
            <text:p text:style-name="context.al"/>
            <text:p text:style-name="context.al"/>
            <text:p text:style-name="context.al">P. Filius</text:p>
            <text:p text:style-name="context.al">Afdelingshoofd ontwikkeling</text:p>
            <text:p text:style-name="context.al"/>
            <text:p text:style-name="context.al">
            <text:span text:style-name="nadrukvet">Mededelingen</text:span>
          </text:p>
            <text:p text:style-name="context.al">
            <text:span text:style-name="nadrukondlijn">
              <text:span text:style-name="nadrukcur">Vragen</text:span>
            </text:span>
          </text:p>
            <text:p text:style-name="context.al">Heeft u vragen over het verkeersbesluit? U kunt contact opnemen met de gemeente via telefoonnummer 14 035. U kunt vragen naar dhr. M. van der Linden van afdeling Beheer Openbare Ruimte en Gebouwen. </text:p>
            <text:p text:style-name="context.al"/>
            <text:p text:style-name="context.al">
            <text:span text:style-name="nadrukondlijn">
              <text:span text:style-name="nadrukcur">Bezwaar</text:span>
            </text:span>
          </text:p>
            <text:p text:style-name="context.al">Bent u belanghebbende en bent u het niet eens met ons besluit? Dan kunt u bezwaar maken. Zorg dat u binnen zes weken na de datum van publicatie van het besluit bezwaar maakt. Anders kunnen wij uw bezwaar niet meer behandelen. Het bezwaarschrift moet gericht worden aan het college van burgemeesters en wethouders van Huizen, Postbus 5, 1270 AA Huizen. Zorgt u ervoor dat het bezwaarschrift ten minste de volgende gegevens bevat:</text:p>
            <text:p text:style-name="context.al">1. Uw naam, adres, datum en handtekening;</text:p>
            <text:p text:style-name="context.al">2. De dagtekening;</text:p>
            <text:p text:style-name="context.al">3. Een omschrijving van het besluit waartegen het bezwaarschrift is gericht (u kunt bijvoorbeeld datum en kenmerk van de brief vermelden of een kopie meesturen);</text:p>
            <text:p text:style-name="context.al">4. De reden(en) waarom u bezwaar maakt. </text:p>
            <text:p text:style-name="context.al"/>
            <text:p text:style-name="context.al">
            <text:span text:style-name="nadrukondlijn">
              <text:span text:style-name="nadrukcur">U kunt de rechter vragen om voorlopig te oordelen</text:span>
            </text:span>
          </text:p>
            <text:p text:style-name="context.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Rechtbank Midden-Nederland (Utrecht), sector bestuursrecht, Postbus 16005, 3500 DA Utrecht. Voor het behandelen van een dergelijk verzoek wordt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5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diverse maatregelen - Bijvanc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448152</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B5</meta:user-defined>
    <meta:user-defined meta:name="OVERHEIDop.verkeersbordcode">B6</meta:user-defined>
    <meta:user-defined meta:name="OVERHEIDop.verkeersbordcode">C20</meta:user-defined>
    <meta:user-defined meta:name="OVERHEIDop.verkeersbordcode">D2</meta:user-defined>
    <meta:user-defined meta:name="OVERHEIDop.verkeersbordcode">G7</meta:user-defined>
    <meta:user-defined meta:name="OVERHEIDop.verkeersbordcode">G11</meta:user-defined>
    <dc:language>nl</dc:language>
    <meta:user-defined meta:name="OVERHEIDop.locatietype/OVERHEIDop.gebiedsmarkering">Wijk</meta:user-defined>
    <meta:user-defined meta:name="DC.title">verkeersbesluit Bijvanck – diverse verkeersmaatregelen</meta:user-defined>
    <meta:user-defined meta:name="DCTERMS.W3CDTF/DCTERMS.available">2026-07-09</meta:user-defined>
    <meta:user-defined meta:name="DCTERMS.W3CDTF/OVERHEIDop.jaargang">2026</meta:user-defined>
    <meta:user-defined meta:name="OVERHEIDop.publicationIssue">321568</meta:user-defined>
    <meta:user-defined meta:name="OVERHEIDop.GmbID/DC.identifier">gmb-2026-321568</meta:user-defined>
    <meta:user-defined meta:name="OVERHEIDop.versieInformatie"/>
  </office:meta>
</office:document-meta>
</file>