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lijklaan 1, 1394KA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uni 2026 een aanvraag omgevingsvergunning ontvangen voor tijdelijk afwijken van de regels van het omgevingsplan t.b.v. Nederhorst on ice t/m 4-1-2031 op Blijklaan 1, 1394KA Nederhorst den Berg. De aanvraag is geregistreerd onder zaaknummer Z2026-00000694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69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156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6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6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94</meta:user-defined>
    <meta:user-defined meta:name="DCTERMS.abstract">Betreft: Aanvraag op locatie Blijklaan 1, 1394KA Nederhorst den Berg startdatum: 30 jun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lijklaan 1, 1394KA Nederhorst den Ber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65</meta:user-defined>
    <meta:user-defined meta:name="OVERHEIDop.GmbID/DC.identifier">gmb-2026-321565</meta:user-defined>
    <meta:user-defined meta:name="OVERHEIDop.versieInformatie"/>
  </office:meta>
</office:document-meta>
</file>