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29-1 101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</text:p>
            <text:p text:style-name="common-al">Zaakadres: Utrechtsestraat 29-1 1017VH Amsterdam</text:p>
            <text:p text:style-name="common-al">Datum ontvangst: 18-06-2026</text:p>
            <text:p text:style-name="common-al">Zaaknummer: Z2026-026953</text:p>
            <text:p text:style-name="common-al">DSO-nummer: 2026061801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56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953</meta:user-defined>
    <meta:user-defined meta:name="DCTERMS.abstract">verwijderen van de sch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29-1 1017VH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62</meta:user-defined>
    <meta:user-defined meta:name="OVERHEIDop.GmbID/DC.identifier">gmb-2026-321562</meta:user-defined>
    <meta:user-defined meta:name="OVERHEIDop.versieInformatie"/>
  </office:meta>
</office:document-meta>
</file>