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ngepad te Zaandijk - aanleg vaarwater, aanleg wegen incl. riolering en aanleg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716 - aanleg vaarwater, aanleg wegen incl. riolering en aanleg beschoeiing - op de locatie Langepad te Zaandijk</text:p>
            <text:p text:style-name="common-al">
            
          </text:p>
            <text:p text:style-name="common-al">Aanvraag ontvangen: 22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156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6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6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716</meta:user-defined>
    <dc:language>nl</dc:language>
    <meta:user-defined meta:name="OVERHEIDop.locatietype/OVERHEIDop.gebiedsmarkering">Vlak</meta:user-defined>
    <meta:user-defined meta:name="DC.title">Aanvraag omgevingsvergunning - Langepad te Zaandijk - aanleg vaarwater, aanleg wegen incl. riolering en aanleg beschoei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560</meta:user-defined>
    <meta:user-defined meta:name="OVERHEIDop.GmbID/DC.identifier">gmb-2026-321560</meta:user-defined>
    <meta:user-defined meta:name="OVERHEIDop.versieInformatie"/>
  </office:meta>
</office:document-meta>
</file>