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essen, Wynzerdyk 9 (nabij), Oentsjerk (Kadastraal GKK02 C, 3563)</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4 essen, Wynzerdyk 9 (nabij), Oentsjerk (Kadastraal GKK02 C, 3563)</text:p>
            <text:p text:style-name="common-al">Zaaknummer: TZ2026-000026</text:p>
            <text:p text:style-name="common-al">Zaakadres: Wynzerdyk 9 (nabij), Oentsjerk (Kadastraal GKK02 C, 3563)</text:p>
            <text:p text:style-name="common-al">Omschrijving: het kappen van 4 essen</text:p>
            <text:p text:style-name="common-al">Datum ontvangst: 06-01-2026</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026</meta:user-defined>
    <meta:user-defined meta:name="DCTERMS.abstract">het kappen van 4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4 essen, Wynzerdyk 9 (nabij), Oentsjerk (Kadastraal GKK02 C, 3563)</meta:user-defined>
    <meta:user-defined meta:name="DCTERMS.W3CDTF/DCTERMS.available">2026-01-28</meta:user-defined>
    <meta:user-defined meta:name="DCTERMS.W3CDTF/OVERHEIDop.jaargang">2026</meta:user-defined>
    <meta:user-defined meta:name="OVERHEIDop.publicationIssue">32156</meta:user-defined>
    <meta:user-defined meta:name="OVERHEIDop.GmbID/DC.identifier">gmb-2026-32156</meta:user-defined>
    <meta:user-defined meta:name="OVERHEIDop.versieInformatie"/>
  </office:meta>
</office:document-meta>
</file>