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288, Rietwijkerdwarsweg 2D, 1432J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het bestaande bedrijfsgebouw op locatie Rietwijkerdwarsweg 2D, 1432JD Aalsmeer.</text:p>
            <text:p text:style-name="common-al">De aanvraag is geregistreerd onder zaaknummer Z2026-00006288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5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288</meta:user-defined>
    <meta:user-defined meta:name="DCTERMS.abstract">Betreft: aanvraag ingetrokken voor locatie Rietwijkerdwarsweg 2D, 1432JD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6288, Rietwijkerdwarsweg 2D, 1432JD Aals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58</meta:user-defined>
    <meta:user-defined meta:name="OVERHEIDop.GmbID/DC.identifier">gmb-2026-321558</meta:user-defined>
    <meta:user-defined meta:name="OVERHEIDop.versieInformatie"/>
  </office:meta>
</office:document-meta>
</file>